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2" style:family="table">
      <style:table-properties style:width="11.933cm" fo:margin-left="2.471cm" fo:margin-right="2.595cm" table:align="margins" style:writing-mode="lr-tb"/>
    </style:style>
    <style:style style:name="Tabella2.A" style:family="table-column">
      <style:table-column-properties style:column-width="4.898cm" style:rel-column-width="26901*"/>
    </style:style>
    <style:style style:name="Tabella2.B" style:family="table-column">
      <style:table-column-properties style:column-width="3.297cm" style:rel-column-width="18105*"/>
    </style:style>
    <style:style style:name="Tabella2.C" style:family="table-column">
      <style:table-column-properties style:column-width="3.738cm" style:rel-column-width="20529*"/>
    </style:style>
    <style:style style:name="Tabella2.1" style:family="table-row">
      <style:table-row-properties style:min-row-height="0.85cm" fo:keep-together="auto"/>
    </style:style>
    <style:style style:name="Tabella2.A1" style:family="table-cell">
      <style:table-cell-properties style:vertical-align="middle" fo:padding="0.123cm" fo:border="none"/>
    </style:style>
    <style:style style:name="Tabella2.2" style:family="table-row">
      <style:table-row-properties style:row-height="0.75cm" fo:keep-together="auto"/>
    </style:style>
    <style:style style:name="Tabella2.A2" style:family="table-cell">
      <style:table-cell-properties style:vertical-align="middle" fo:padding="0.123cm" fo:border-left="0.05pt solid #000000" fo:border-right="none" fo:border-top="0.05pt solid #000000" fo:border-bottom="0.05pt solid #000000"/>
    </style:style>
    <style:style style:name="Tabella2.C2" style:family="table-cell">
      <style:table-cell-properties style:vertical-align="middle" fo:padding="0.123cm" fo:border="0.05pt solid #000000"/>
    </style:style>
    <style:style style:name="Tabella1" style:family="table">
      <style:table-properties style:width="16.14cm" fo:margin-left="0.697cm" table:align="left" style:writing-mode="lr-tb"/>
    </style:style>
    <style:style style:name="Tabella1.A" style:family="table-column">
      <style:table-column-properties style:column-width="6.641cm"/>
    </style:style>
    <style:style style:name="Tabella1.B" style:family="table-column">
      <style:table-column-properties style:column-width="9.499cm"/>
    </style:style>
    <style:style style:name="Tabella1.1" style:family="table-row">
      <style:table-row-properties style:min-row-height="0.635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min-row-height="0.783cm" fo:keep-together="auto"/>
    </style:style>
    <style:style style:name="Tabella1.A2" style:family="table-cell">
      <style:table-cell-properties style:vertical-align="middle" fo:padding-left="0.123cm" fo:padding-right="0.123cm" fo:padding-top="0cm" fo:padding-bottom="0cm" fo:border="none"/>
    </style:style>
    <style:style style:name="Tabella3" style:family="table">
      <style:table-properties style:width="10.054cm" fo:margin-left="7.049cm" fo:margin-right="-0.104cm" table:align="margins" style:writing-mode="lr-tb"/>
    </style:style>
    <style:style style:name="Tabella3.A" style:family="table-column">
      <style:table-column-properties style:column-width="10.054cm" style:rel-column-width="65535*"/>
    </style:style>
    <style:style style:name="Tabella3.1" style:family="table-row">
      <style:table-row-properties style:min-row-height="0.635cm" fo:keep-together="auto"/>
    </style:style>
    <style:style style:name="Tabella3.A1" style:family="table-cell">
      <style:table-cell-properties fo:padding-left="0.123cm" fo:padding-right="0.123cm" fo:padding-top="0cm" fo:padding-bottom="0cm" fo:border="none"/>
    </style:style>
    <style:style style:name="Tabella3.2" style:family="table-row">
      <style:table-row-properties style:min-row-height="0.783cm" fo:keep-together="auto"/>
    </style:style>
    <style:style style:name="Tabella3.A2" style:family="table-cell">
      <style:table-cell-properties style:vertical-align="middle" fo:padding-left="0.123cm" fo:padding-right="0.123cm" fo:padding-top="0cm" fo:padding-bottom="0cm" fo:border="none"/>
    </style:style>
    <style:style style:name="Tabella4" style:family="table">
      <style:table-properties style:width="9.657cm" fo:margin-left="7.075cm" fo:margin-right="0.266cm" table:align="margins" style:writing-mode="lr-tb"/>
    </style:style>
    <style:style style:name="Tabella4.A" style:family="table-column">
      <style:table-column-properties style:column-width="9.657cm" style:rel-column-width="65535*"/>
    </style:style>
    <style:style style:name="Tabella4.1" style:family="table-row">
      <style:table-row-properties style:min-row-height="0.635cm" fo:keep-together="auto"/>
    </style:style>
    <style:style style:name="Tabella4.A1" style:family="table-cell">
      <style:table-cell-properties fo:padding-left="0.123cm" fo:padding-right="0.123cm" fo:padding-top="0cm" fo:padding-bottom="0cm" fo:border="none"/>
    </style:style>
    <style:style style:name="Tabella4.2" style:family="table-row">
      <style:table-row-properties style:min-row-height="0.783cm" fo:keep-together="auto"/>
    </style:style>
    <style:style style:name="Tabella4.A2" style:family="table-cell">
      <style:table-cell-properties style:vertical-align="middle" fo:padding-left="0.123cm" fo:padding-right="0.123cm" fo:padding-top="0cm" fo:padding-bottom="0cm" fo:border="none"/>
    </style:style>
    <style:style style:name="Tabella5" style:family="table">
      <style:table-properties style:width="10.054cm" fo:margin-left="7.181cm" fo:margin-right="-0.236cm" table:align="margins" style:writing-mode="lr-tb"/>
    </style:style>
    <style:style style:name="Tabella5.A" style:family="table-column">
      <style:table-column-properties style:column-width="10.054cm" style:rel-column-width="65535*"/>
    </style:style>
    <style:style style:name="Tabella5.1" style:family="table-row">
      <style:table-row-properties style:min-row-height="0.635cm" fo:keep-together="auto"/>
    </style:style>
    <style:style style:name="Tabella5.A1" style:family="table-cell">
      <style:table-cell-properties fo:padding-left="0.123cm" fo:padding-right="0.123cm" fo:padding-top="0cm" fo:padding-bottom="0cm" fo:border="none"/>
    </style:style>
    <style:style style:name="Tabella5.2" style:family="table-row">
      <style:table-row-properties style:min-row-height="0.783cm" fo:keep-together="auto"/>
    </style:style>
    <style:style style:name="Tabella5.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text-autospace="ideograph-alpha"/>
    </style:style>
    <style:style style:name="P2" style:family="paragraph" style:parent-style-name="Standard">
      <style:paragraph-properties fo:text-align="justify" style:justify-single-word="false" style:text-autospace="none" style:writing-mode="lr-tb"/>
      <style:text-properties style:font-name="Arial1" fo:font-size="14pt" fo:language="it" fo:country="IT" fo:font-weight="bold" style:font-name-asian="Arial1" style:font-size-asian="14pt" style:font-name-complex="Arial1" style:font-size-complex="14pt" style:font-weight-complex="bold"/>
    </style:style>
    <style:style style:name="P3" style:family="paragraph" style:parent-style-name="Standard">
      <style:paragraph-properties fo:text-align="center" style:justify-single-word="false" style:writing-mode="lr-tb"/>
      <style:text-properties fo:font-weight="bold" style:font-weight-complex="bold"/>
    </style:style>
    <style:style style:name="P4" style:family="paragraph" style:parent-style-name="Standard">
      <style:paragraph-properties fo:text-align="justify" style:justify-single-word="false" style:text-autospace="none" style:writing-mode="lr-tb"/>
      <style:text-properties style:font-name="Times New Roman"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Times New Roman" fo:font-size="11pt" style:font-size-asian="11pt" style:font-size-complex="11pt"/>
    </style:style>
    <style:style style:name="P6" style:family="paragraph" style:parent-style-name="Standard">
      <style:paragraph-properties fo:text-align="justify" style:justify-single-word="false" style:writing-mode="lr-tb"/>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writing-mode="lr-tb"/>
      <style:text-properties style:font-name="Times New Roman" fo:font-size="12pt" fo:language="it" fo:country="IT" style:font-name-asian="Times-Roman" style:font-size-asian="12pt" style:font-name-complex="Times-Roman" style:font-size-complex="12pt"/>
    </style:style>
    <style:style style:name="P8" style:family="paragraph" style:parent-style-name="Standard">
      <style:paragraph-properties fo:text-align="justify" style:justify-single-word="false" style:writing-mode="lr-tb"/>
      <style:text-properties style:font-name="Times New Roman" fo:font-size="2pt" fo:language="it" fo:country="IT" fo:font-weight="normal" style:font-name-asian="Arial1" style:font-size-asian="2pt" style:font-weight-asian="normal" style:font-name-complex="Arial1" style:font-size-complex="2pt" style:font-weight-complex="normal"/>
    </style:style>
    <style:style style:name="P9" style:family="paragraph" style:parent-style-name="header">
      <style:paragraph-properties style:writing-mode="lr-tb"/>
      <style:text-properties fo:font-weight="bold" style:font-weight-complex="bold"/>
    </style:style>
    <style:style style:name="P10" style:family="paragraph" style:parent-style-name="Text_20_body">
      <style:paragraph-properties fo:text-align="justify" style:justify-single-word="false" style:text-autospace="none" style:writing-mode="lr-tb">
        <style:tab-stops/>
      </style:paragraph-properties>
      <style:text-properties style:font-name="Times New Roman" style:font-name-asian="Arial Unicode MS"/>
    </style:style>
    <style:style style:name="P11" style:family="paragraph" style:parent-style-name="Standard">
      <style:paragraph-properties fo:margin-top="0cm" fo:margin-bottom="0.212cm" loext:contextual-spacing="false" fo:text-align="center" style:justify-single-word="false"/>
      <style:text-properties fo:font-size="8pt" style:font-size-asian="8pt"/>
    </style:style>
    <style:style style:name="P12"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ab-stops>
          <style:tab-stop style:position="2.501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paragraph-properties fo:text-align="center" style:justify-single-word="false"/>
      <style:text-properties style:text-position="100% 100%"/>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1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8" style:family="paragraph" style:parent-style-name="Standard">
      <style:paragraph-properties fo:text-align="center" style:justify-single-word="false"/>
      <style:text-properties style:font-name="Times New Roman" fo:font-size="16pt" fo:font-weight="bold" style:font-name-asian="Batang" style:font-size-asian="16pt" style:font-weight-asian="bold" style:font-size-complex="16pt" style:font-weight-complex="bold"/>
    </style:style>
    <style:style style:name="P19"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22" style:family="paragraph" style:parent-style-name="Standard">
      <style:paragraph-properties fo:text-align="center" style:justify-single-word="false"/>
      <style:text-properties style:font-name="Times New Roman" fo:font-size="14pt" fo:font-weight="bold" style:font-name-asian="Batang" style:font-size-asian="14pt" style:font-weight-asian="bold" style:font-size-complex="14pt" style:font-weight-complex="bold"/>
    </style:style>
    <style:style style:name="P23" style:family="paragraph" style:parent-style-name="Standard">
      <style:paragraph-properties style:text-autospace="non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Standard">
      <style:paragraph-properties fo:text-align="start" style:justify-single-word="false" style:text-autospace="none">
        <style:tab-stops/>
      </style:paragraph-properties>
      <style:text-properties style:font-name="TimesNewRomanPSMT" fo:font-size="2pt" style:font-name-asian="TimesNewRomanPSMT" style:font-size-asian="2pt" style:font-name-complex="TimesNewRomanPSMT" style:font-size-complex="2pt"/>
    </style:style>
    <style:style style:name="P28" style:family="paragraph" style:parent-style-name="Standard">
      <style:paragraph-properties fo:text-align="center"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0" style:family="paragraph" style:parent-style-name="Standard">
      <style:paragraph-properties fo:text-align="justify" style:justify-single-word="false" style:text-autospace="none"/>
      <style:text-properties style:font-name="Times New Roman1"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31" style:family="paragraph" style:parent-style-name="Standard">
      <style:paragraph-properties fo:text-align="justify" style:justify-single-word="false"/>
      <style:text-properties fo:font-size="12pt" fo:background-color="transparent" style:font-size-asian="12pt"/>
    </style:style>
    <style:style style:name="P32" style:family="paragraph" style:parent-style-name="Standard">
      <style:paragraph-properties fo:margin-top="0cm" fo:margin-bottom="0cm" loext:contextual-spacing="false" fo:line-height="150%" fo:text-align="justify" style:justify-single-word="false" style:writing-mode="lr-tb"/>
      <style:text-properties style:font-name-asian="Arial Unicode MS"/>
    </style:style>
    <style:style style:name="P33"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4" style:family="paragraph" style:parent-style-name="giunta">
      <style:paragraph-properties fo:text-align="center" style:justify-single-word="false" style:text-autospace="none"/>
      <style:text-properties style:font-name="Times New Roman" fo:font-size="12pt" fo:language="it" fo:country="IT" fo:font-weight="normal" style:font-name-asian="Arial1" style:font-size-asian="12pt" style:font-weight-asian="normal" style:font-name-complex="Arial1" style:font-size-complex="12pt" style:font-weight-complex="normal"/>
    </style:style>
    <style:style style:name="P35" style:family="paragraph" style:parent-style-name="Standard">
      <style:paragraph-properties fo:margin-left="2.752cm" fo:margin-right="2.88cm"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100% 100%"/>
    </style:style>
    <style:style style:name="P36" style:family="paragraph" style:parent-style-name="Standard">
      <style:paragraph-properties fo:margin-top="1cm" fo:margin-bottom="0cm" loext:contextual-spacing="false" fo:text-align="center" style:justify-single-word="false" style:writing-mode="lr-tb"/>
      <style:text-properties style:font-name="Arial" fo:font-size="16pt" fo:font-weight="bold" style:font-name-asian="Batang" style:font-size-complex="16pt" style:font-weight-complex="bold"/>
    </style:style>
    <style:style style:name="P37" style:family="paragraph" style:parent-style-name="Text_20_body">
      <style:paragraph-properties fo:text-align="justify" style:justify-single-word="false">
        <style:tab-stops/>
      </style:paragraph-properties>
      <style:text-properties style:font-name="Times New Roman"/>
    </style:style>
    <style:style style:name="P38"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2pt" style:font-weight-asian="normal" style:font-size-complex="2pt" style:font-weight-complex="normal"/>
    </style:style>
    <style:style style:name="P40"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 fo:font-size="2pt" fo:font-weight="normal" style:font-size-asian="1.75pt" style:font-weight-asian="normal" style:font-size-complex="2pt" style:font-weight-complex="normal"/>
    </style:style>
    <style:style style:name="P41" style:family="paragraph" style:parent-style-name="Standard">
      <style:paragraph-properties fo:text-align="justify" style:justify-single-word="false" style:border-line-width-bottom="0.002cm 0.088cm 0.002cm" fo:padding-left="0cm" fo:padding-right="0cm" fo:padding-top="0cm" fo:padding-bottom="0.917cm" fo:border-left="none" fo:border-right="none" fo:border-top="none" fo:border-bottom="2.61pt double #000000"/>
      <style:text-properties style:font-name="Times New Roman1" fo:font-size="2pt" fo:font-style="normal" fo:font-weight="bold" style:font-name-asian="TimesNewRomanPS-BoldItalicMT" style:font-size-asian="2pt" style:font-style-asian="normal" style:font-weight-asian="bold" style:font-name-complex="TimesNewRomanPS-BoldItalicMT" style:font-size-complex="2pt" style:font-style-complex="normal" style:font-weight-complex="bold"/>
    </style:style>
    <style:style style:name="P42" style:family="paragraph" style:parent-style-name="fontespizio2">
      <style:paragraph-properties fo:text-align="start" style:justify-single-word="false" style:text-autospace="none"/>
      <style:text-properties style:font-name="Times New Roman" fo:font-size="12pt" fo:language="en" fo:country="US" style:font-name-asian="Arial1" style:font-size-asian="12pt" style:font-name-complex="Arial1" style:font-size-complex="12pt"/>
    </style:style>
    <style:style style:name="P43" style:family="paragraph" style:parent-style-name="fontespizio2">
      <style:paragraph-properties fo:text-align="center" style:justify-single-word="false" style:text-autospace="none"/>
      <style:text-properties style:font-name="Times New Roman" fo:font-size="12pt" fo:language="en" fo:country="US" style:font-name-asian="Arial1" style:font-size-asian="12pt" style:font-name-complex="Arial1" style:font-size-complex="12pt"/>
    </style:style>
    <style:style style:name="P44" style:family="paragraph" style:parent-style-name="fontespizio2">
      <style:paragraph-properties style:text-autospace="none"/>
      <style:text-properties style:font-name="Times New Roman" fo:font-size="12pt" fo:language="it" fo:country="IT" style:font-name-asian="Arial1" style:font-size-asian="12pt" style:font-name-complex="Arial1" style:font-size-complex="12pt"/>
    </style:style>
    <style:style style:name="P45" style:family="paragraph" style:parent-style-name="Standard">
      <style:paragraph-properties fo:margin-left="-0.018cm" fo:margin-right="0.009cm" fo:margin-top="0cm" fo:margin-bottom="0.212cm" loext:contextual-spacing="false" fo:line-height="100%" fo:text-align="justify" style:justify-single-word="false" fo:text-indent="0cm" style:auto-text-indent="false" fo:break-before="page" style:writing-mode="lr-tb"/>
      <style:text-properties fo:color="#000000" style:font-name="Times New Roman" fo:font-size="12pt" style:text-underline-style="none" fo:font-weight="normal" style:font-name-asian="Arial Unicode MS" style:font-size-asian="12pt" style:font-weight-asian="normal" style:font-size-complex="12pt" style:font-weight-complex="normal"/>
    </style:style>
    <style:style style:name="P46" style:family="paragraph" style:parent-style-name="Text_20_body">
      <style:paragraph-properties fo:margin-left="-0.018cm" fo:margin-right="0.009cm" fo:margin-top="0cm" fo:margin-bottom="0.212cm" loext:contextual-spacing="false" fo:line-height="100%" fo:text-align="justify" style:justify-single-word="false" fo:text-indent="0cm" style:auto-text-indent="false" style:writing-mode="lr-tb"/>
      <style:text-properties fo:font-size="12pt" fo:background-color="transparent" style:font-size-asian="12pt"/>
    </style:style>
    <style:style style:name="P47" style:family="paragraph" style:parent-style-name="Standard">
      <style:paragraph-properties fo:margin-top="0cm" fo:margin-bottom="0.199cm" loext:contextual-spacing="false" fo:text-align="justify" style:justify-single-word="false" style:text-autospace="none"/>
      <style:text-properties style:font-name="Times New Roman" fo:font-size="11pt" fo:language="it" fo:country="IT" style:font-name-asian="Arial1" style:font-size-asian="11pt" style:font-name-complex="Arial1" style:font-size-complex="11pt"/>
    </style:style>
    <style:style style:name="P48" style:family="paragraph" style:parent-style-name="Text_20_body">
      <style:paragraph-properties fo:margin-left="0cm" fo:margin-right="1cm" fo:text-align="justify" style:justify-single-word="false" fo:text-indent="0cm" style:auto-text-indent="false"/>
    </style:style>
    <style:style style:name="P49" style:family="paragraph" style:parent-style-name="Text_20_body">
      <style:paragraph-properties fo:margin-left="0cm" fo:margin-right="1cm" fo:text-align="justify" style:justify-single-word="false" fo:text-indent="0cm" style:auto-text-indent="false"/>
      <style:text-properties officeooo:paragraph-rsid="0019cd65"/>
    </style:style>
    <style:style style:name="P50" style:family="paragraph" style:parent-style-name="Text_20_body">
      <style:paragraph-properties fo:margin-left="0cm" fo:margin-right="1cm" fo:text-align="center" style:justify-single-word="false" fo:text-indent="0cm" style:auto-text-indent="false"/>
      <style:text-properties fo:font-size="12pt" fo:font-weight="bold"/>
    </style:style>
    <style:style style:name="P51" style:family="paragraph" style:parent-style-name="Text_20_body">
      <style:paragraph-properties fo:margin-left="0cm" fo:margin-right="1cm" fo:text-align="center" style:justify-single-word="false" fo:text-indent="0cm" style:auto-text-indent="false"/>
      <style:text-properties fo:font-size="12pt" fo:font-weight="bold" officeooo:paragraph-rsid="0019cd65"/>
    </style:style>
    <style:style style:name="P52" style:family="paragraph" style:parent-style-name="Text_20_body">
      <style:paragraph-properties fo:margin-left="0cm" fo:margin-right="1cm" fo:text-align="justify" style:justify-single-word="false" fo:text-indent="0cm" style:auto-text-indent="false"/>
      <style:text-properties fo:font-size="12pt" officeooo:paragraph-rsid="0019cd65"/>
    </style:style>
    <style:style style:name="P53" style:family="paragraph" style:parent-style-name="Text_20_body">
      <style:paragraph-properties fo:margin-left="0cm" fo:margin-right="1cm" fo:text-align="justify" style:justify-single-word="false" fo:text-indent="0cm" style:auto-text-indent="false"/>
      <style:text-properties fo:color="#c9211e" fo:font-size="12pt" fo:language="it" fo:country="IT" officeooo:paragraph-rsid="0019cd65" style:language-asian="en" style:country-asian="US" style:font-size-complex="12pt"/>
    </style:style>
    <style:style style:name="P54" style:family="paragraph" style:parent-style-name="Text_20_body">
      <style:paragraph-properties fo:margin-left="0cm" fo:margin-right="1cm" fo:text-align="justify" style:justify-single-word="false" fo:text-indent="0cm" style:auto-text-indent="false" style:writing-mode="page"/>
      <style:text-properties style:use-window-font-color="true" style:font-name="Times New Roman2" fo:font-size="12pt" fo:language="it" fo:country="IT"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55" style:family="paragraph" style:parent-style-name="Text_20_body">
      <style:paragraph-properties fo:margin-left="0cm" fo:margin-right="1cm" fo:text-align="justify" style:justify-single-word="false" fo:text-indent="1.249cm" style:auto-text-indent="false"/>
      <style:text-properties fo:font-size="12pt"/>
    </style:style>
    <style:style style:name="P56" style:family="paragraph" style:parent-style-name="Text_20_body">
      <style:paragraph-properties fo:margin-left="0cm" fo:margin-right="1cm" fo:text-align="justify" style:justify-single-word="false" fo:text-indent="1.249cm" style:auto-text-indent="false"/>
      <style:text-properties fo:font-size="12pt" officeooo:paragraph-rsid="0019cd65"/>
    </style:style>
    <style:style style:name="P57" style:family="paragraph" style:parent-style-name="Text_20_body">
      <style:paragraph-properties fo:margin-left="0cm" fo:margin-right="1cm" fo:text-align="justify" style:justify-single-word="false" fo:text-indent="1.249cm" style:auto-text-indent="false"/>
      <style:text-properties fo:font-size="12pt" fo:background-color="transparent"/>
    </style:style>
    <style:style style:name="P58" style:family="paragraph" style:parent-style-name="Text_20_body">
      <style:paragraph-properties fo:margin-left="0cm" fo:margin-right="1cm" fo:text-align="justify" style:justify-single-word="false" fo:text-indent="1.249cm" style:auto-text-indent="false"/>
    </style:style>
    <style:style style:name="P59" style:family="paragraph" style:parent-style-name="Text_20_body">
      <style:paragraph-properties fo:margin-left="0cm" fo:margin-right="0.998cm" fo:text-indent="0cm" style:auto-text-indent="false"/>
    </style:style>
    <style:style style:name="P60" style:family="paragraph" style:parent-style-name="Text_20_body">
      <style:paragraph-properties fo:margin-left="0cm" fo:margin-right="0.998cm" fo:text-align="justify" style:justify-single-word="false" fo:text-indent="0cm" style:auto-text-indent="false"/>
    </style:style>
    <style:style style:name="P61" style:family="paragraph" style:parent-style-name="Text_20_body">
      <style:paragraph-properties fo:margin-left="0cm" fo:margin-right="0.998cm" fo:margin-top="0.176cm" fo:margin-bottom="0cm" loext:contextual-spacing="false" fo:text-indent="0cm" style:auto-text-indent="false"/>
    </style:style>
    <style:style style:name="P62" style:family="paragraph" style:parent-style-name="Text_20_body">
      <style:paragraph-properties fo:margin-left="0cm" fo:margin-right="1cm" fo:text-align="justify" style:justify-single-word="false" fo:text-indent="0.635cm" style:auto-text-indent="false"/>
      <style:text-properties fo:font-size="12pt" officeooo:paragraph-rsid="0019cd65"/>
    </style:style>
    <style:style style:name="P63" style:family="paragraph" style:parent-style-name="Text_20_body">
      <style:paragraph-properties fo:margin-left="1.27cm" fo:margin-right="0cm" fo:margin-top="0.176cm" fo:margin-bottom="0cm" loext:contextual-spacing="false" fo:text-align="justify" style:justify-single-word="false" fo:text-indent="0cm" style:auto-text-indent="false"/>
      <style:text-properties officeooo:paragraph-rsid="0019cd65"/>
    </style:style>
    <style:style style:name="P64" style:family="paragraph" style:parent-style-name="Text_20_body" style:master-page-name="">
      <loext:graphic-properties draw:fill="none"/>
      <style:paragraph-properties fo:margin-left="1.3cm" fo:margin-right="0cm" fo:margin-top="0.176cm" fo:margin-bottom="0cm" loext:contextual-spacing="false" fo:text-align="justify" style:justify-single-word="false" fo:text-indent="-1.3cm" style:auto-text-indent="false" style:page-number="auto" fo:background-color="transparent" style:text-autospace="ideograph-alpha"/>
      <style:text-properties officeooo:paragraph-rsid="0019cd65"/>
    </style:style>
    <style:style style:name="P65" style:family="paragraph" style:parent-style-name="Text_20_body" style:master-page-name="">
      <loext:graphic-properties draw:fill="none"/>
      <style:paragraph-properties fo:margin-left="1.3cm" fo:margin-right="0cm" fo:margin-top="0cm" fo:margin-bottom="0cm" loext:contextual-spacing="false" fo:text-align="justify" style:justify-single-word="false" fo:text-indent="-1.3cm" style:auto-text-indent="false" style:page-number="auto" fo:background-color="transparent" style:text-autospace="ideograph-alpha" style:writing-mode="page"/>
      <style:text-properties officeooo:paragraph-rsid="0019cd65"/>
    </style:style>
    <style:style style:name="P66" style:family="paragraph" style:parent-style-name="Text_20_body">
      <loext:graphic-properties draw:fill="none"/>
      <style:paragraph-properties fo:margin-left="1.3cm" fo:margin-right="0cm" fo:margin-top="0cm" fo:margin-bottom="0cm" loext:contextual-spacing="false" fo:text-align="justify" style:justify-single-word="false" fo:text-indent="-1.3cm" style:auto-text-indent="false" fo:background-color="transparent" style:text-autospace="ideograph-alpha" style:writing-mode="page"/>
      <style:text-properties officeooo:paragraph-rsid="0019cd65"/>
    </style:style>
    <style:style style:name="P67" style:family="paragraph" style:parent-style-name="Text_20_body">
      <loext:graphic-properties draw:fill="none"/>
      <style:paragraph-properties fo:margin-left="1.3cm" fo:margin-right="0cm" fo:margin-top="0cm" fo:margin-bottom="0cm" loext:contextual-spacing="false" fo:text-align="justify" style:justify-single-word="false" fo:text-indent="-1.3cm" style:auto-text-indent="false" fo:background-color="transparent" style:text-autospace="ideograph-alpha" style:writing-mode="page"/>
      <style:text-properties fo:font-size="12pt" officeooo:paragraph-rsid="0019cd65" fo:background-color="transparent"/>
    </style:style>
    <style:style style:name="P6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9" style:family="paragraph" style:parent-style-name="Standard" style:master-page-name="Standard">
      <style:paragraph-properties fo:text-align="start" style:justify-single-word="false" style:page-number="auto" fo:break-before="page" style:writing-mode="lr-tb">
        <style:tab-stops>
          <style:tab-stop style:position="3.3cm"/>
          <style:tab-stop style:position="6.602cm"/>
          <style:tab-stop style:position="9.904cm"/>
          <style:tab-stop style:position="13.206cm"/>
        </style:tab-stops>
      </style:paragraph-properties>
      <style:text-properties style:font-name="Times New Roman" fo:font-size="12pt" fo:language="it" fo:country="IT" style:font-name-asian="Arial1" style:font-size-asian="12pt" style:font-name-complex="Arial1" style:font-size-complex="12pt"/>
    </style:style>
    <style:style style:name="P70" style:family="paragraph" style:parent-style-name="Standard" style:list-style-name="L9">
      <style:paragraph-properties fo:text-align="justify" style:justify-single-word="false" style:text-autospace="ideograph-alpha">
        <style:tab-stops>
          <style:tab-stop style:position="1.958cm"/>
        </style:tab-stops>
      </style:paragraph-properties>
      <style:text-properties style:use-window-font-color="true" style:font-name="Times New Roman2" fo:font-size="12pt" fo:language="it" fo:country="IT"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Standard" style:list-style-name="L9">
      <style:paragraph-properties fo:text-align="justify" style:justify-single-word="false">
        <style:tab-stops>
          <style:tab-stop style:position="1.958cm"/>
        </style:tab-stops>
      </style:paragraph-properties>
      <style:text-properties style:use-window-font-color="tru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72" style:family="paragraph" style:parent-style-name="Standard" style:list-style-name="L11">
      <style:paragraph-properties fo:text-align="start" style:justify-single-word="false" style:text-autospace="none"/>
      <style:text-properties style:font-name="Times New Roman" fo:font-size="12pt" style:font-name-asian="Times-Roman" style:font-size-asian="12pt" style:font-name-complex="Times-Roman" style:font-size-complex="12pt"/>
    </style:style>
    <style:style style:name="P73" style:family="paragraph" style:parent-style-name="Standard" style:list-style-name="L11">
      <style:paragraph-properties style:text-autospace="none"/>
      <style:text-properties style:font-name="Times New Roman" fo:font-size="12pt" style:font-name-asian="Times-Roman" style:font-size-asian="12pt" style:font-name-complex="Times-Roman" style:font-size-complex="12pt"/>
    </style:style>
    <style:style style:name="P74" style:family="paragraph" style:parent-style-name="Standard" style:list-style-name="L12">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5" style:family="paragraph" style:parent-style-name="Standard" style:list-style-name="L12">
      <style:paragraph-properties fo:text-align="justify" style:justify-single-word="false" style:text-autospace="none"/>
      <style:text-properties style:font-name="Times New Roman"/>
    </style:style>
    <style:style style:name="P76" style:family="paragraph" style:parent-style-name="Standard" style:list-style-name="L10">
      <style:paragraph-properties fo:margin-left="0.661cm" fo:margin-right="0cm" fo:line-height="100%" fo:text-align="justify" style:justify-single-word="false" fo:text-indent="-0.635cm" style:auto-text-indent="false">
        <style:tab-stops>
          <style:tab-stop style:position="0.026cm"/>
        </style:tab-stops>
      </style:paragraph-properties>
      <style:text-properties style:font-name="Times New Roman" fo:font-size="12pt" style:text-underline-style="none" fo:font-weight="normal" fo:background-color="#ccffff" style:font-size-asian="12pt" style:font-weight-asian="normal" style:font-size-complex="12pt" style:font-weight-complex="normal"/>
    </style:style>
    <style:style style:name="P77" style:family="paragraph" style:parent-style-name="Text_20_body" style:list-style-name="L3">
      <style:paragraph-properties fo:text-align="justify" style:justify-single-word="false"/>
      <style:text-properties officeooo:paragraph-rsid="0019cd65"/>
    </style:style>
    <style:style style:name="P78" style:family="paragraph" style:parent-style-name="Text_20_body" style:list-style-name="L3">
      <style:paragraph-properties fo:text-align="justify" style:justify-single-word="false"/>
      <style:text-properties fo:font-size="12pt" officeooo:paragraph-rsid="0019cd65"/>
    </style:style>
    <style:style style:name="P79" style:family="paragraph" style:parent-style-name="Text_20_body" style:list-style-name="L4">
      <style:paragraph-properties fo:text-align="justify" style:justify-single-word="false"/>
      <style:text-properties fo:font-size="12pt" officeooo:paragraph-rsid="0019cd65"/>
    </style:style>
    <style:style style:name="P80" style:family="paragraph" style:parent-style-name="Text_20_body" style:list-style-name="L1" style:master-page-name="">
      <loext:graphic-properties draw:fill="none"/>
      <style:paragraph-properties fo:margin-left="1.3cm" fo:margin-right="0cm" fo:margin-top="0cm" fo:margin-bottom="0.212cm" loext:contextual-spacing="false" fo:text-align="justify" style:justify-single-word="false" fo:text-indent="-0.6cm" style:auto-text-indent="false" style:page-number="auto" fo:background-color="transparent" style:text-autospace="ideograph-alpha"/>
      <style:text-properties officeooo:paragraph-rsid="0019cd65"/>
    </style:style>
    <style:style style:name="P81" style:family="paragraph" style:parent-style-name="Text_20_body" style:list-style-name="L1">
      <loext:graphic-properties draw:fill="none"/>
      <style:paragraph-properties fo:margin-left="1.3cm" fo:margin-right="0cm" fo:margin-top="0cm" fo:margin-bottom="0.212cm" loext:contextual-spacing="false" fo:text-align="justify" style:justify-single-word="false" fo:text-indent="-0.6cm" style:auto-text-indent="false" fo:background-color="transparent" style:text-autospace="ideograph-alpha"/>
      <style:text-properties fo:font-size="12pt" officeooo:paragraph-rsid="0019cd65"/>
    </style:style>
    <style:style style:name="P82" style:family="paragraph" style:parent-style-name="Text_20_body" style:list-style-name="L2">
      <style:paragraph-properties fo:margin-left="0cm" fo:margin-right="1cm" fo:margin-top="0cm" fo:margin-bottom="0.212cm" loext:contextual-spacing="false" fo:text-align="justify" style:justify-single-word="false" fo:text-indent="0cm" style:auto-text-indent="false"/>
      <style:text-properties fo:font-size="12pt"/>
    </style:style>
    <style:style style:name="P83" style:family="paragraph" style:parent-style-name="Text_20_body" style:list-style-name="L5">
      <style:paragraph-properties fo:margin-left="0cm" fo:margin-right="1cm" fo:margin-top="0cm" fo:margin-bottom="0.212cm" loext:contextual-spacing="false" fo:text-align="justify" style:justify-single-word="false" fo:text-indent="0cm" style:auto-text-indent="false"/>
      <style:text-properties fo:font-size="12pt"/>
    </style:style>
    <style:style style:name="P84" style:family="paragraph" style:parent-style-name="Text_20_body" style:list-style-name="L6">
      <style:paragraph-properties fo:margin-left="0cm" fo:margin-right="1cm" fo:margin-top="0cm" fo:margin-bottom="0.212cm" loext:contextual-spacing="false" fo:text-align="justify" style:justify-single-word="false" fo:text-indent="0cm" style:auto-text-indent="false"/>
      <style:text-properties fo:font-size="12pt"/>
    </style:style>
    <style:style style:name="P85" style:family="paragraph" style:parent-style-name="Text_20_body" style:list-style-name="L7">
      <style:paragraph-properties fo:margin-left="0cm" fo:margin-right="1cm" fo:margin-top="0cm" fo:margin-bottom="0.212cm" loext:contextual-spacing="false" fo:text-align="justify" style:justify-single-word="false" fo:text-indent="0cm" style:auto-text-indent="false"/>
      <style:text-properties fo:font-size="12pt"/>
    </style:style>
    <style:style style:name="P86" style:family="paragraph" style:parent-style-name="Text_20_body" style:list-style-name="L5">
      <style:paragraph-properties fo:margin-left="0cm" fo:margin-right="1cm" fo:margin-top="0cm" fo:margin-bottom="0.212cm" loext:contextual-spacing="false" fo:text-align="justify" style:justify-single-word="false" fo:text-indent="0cm" style:auto-text-indent="false"/>
    </style:style>
    <style:style style:name="P87" style:family="paragraph" style:parent-style-name="Text_20_body" style:list-style-name="L6">
      <style:paragraph-properties fo:margin-left="0cm" fo:margin-right="1cm" fo:margin-top="0cm" fo:margin-bottom="0.212cm" loext:contextual-spacing="false" fo:text-align="justify" style:justify-single-word="false" fo:text-indent="0cm" style:auto-text-indent="false"/>
    </style:style>
    <style:style style:name="P88" style:family="paragraph" style:parent-style-name="Text_20_body" style:list-style-name="L7">
      <style:paragraph-properties fo:margin-left="0cm" fo:margin-right="1cm" fo:margin-top="0cm" fo:margin-bottom="0.212cm" loext:contextual-spacing="false" fo:text-align="justify" style:justify-single-word="false" fo:text-indent="0cm" style:auto-text-indent="false"/>
    </style:style>
    <style:style style:name="P89" style:family="paragraph" style:parent-style-name="Text_20_body" style:list-style-name="L7">
      <style:paragraph-properties fo:margin-left="0cm" fo:margin-right="1cm" fo:margin-top="0cm" fo:margin-bottom="0.212cm" loext:contextual-spacing="false" fo:text-align="justify" style:justify-single-word="false" fo:text-indent="0cm" style:auto-text-indent="false"/>
      <style:text-properties style:use-window-font-color="true" fo:font-size="12pt" fo:background-color="transparent"/>
    </style:style>
    <style:style style:name="P90" style:family="paragraph" style:parent-style-name="Text_20_body" style:list-style-name="L5">
      <style:paragraph-properties fo:margin-left="1.3cm" fo:margin-right="1cm" fo:margin-top="0cm" fo:margin-bottom="0cm" loext:contextual-spacing="false" fo:text-align="justify" style:justify-single-word="false" fo:text-indent="-0.6cm" style:auto-text-indent="false" style:text-autospace="ideograph-alpha"/>
      <style:text-properties fo:background-color="#fff200"/>
    </style:style>
    <style:style style:name="P91" style:family="paragraph" style:parent-style-name="Text_20_body" style:list-style-name="L8">
      <style:paragraph-properties fo:margin-top="0cm" fo:margin-bottom="0.212cm" loext:contextual-spacing="false" fo:text-align="justify" style:justify-single-word="false"/>
      <style:text-properties officeooo:paragraph-rsid="0019cd65"/>
    </style:style>
    <style:style style:name="P92" style:family="paragraph" style:parent-style-name="Text_20_body" style:list-style-name="L8">
      <style:paragraph-properties fo:margin-top="0cm" fo:margin-bottom="0.212cm" loext:contextual-spacing="false" fo:text-align="justify" style:justify-single-word="false"/>
      <style:text-properties fo:font-size="12pt" officeooo:paragraph-rsid="0019cd65"/>
    </style:style>
    <style:style style:name="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name-asian="TimesNewRomanPSMT" style:font-size-asian="12pt" style:font-name-complex="TimesNewRomanPSMT" style:font-size-complex="12pt"/>
    </style:style>
    <style:style style:name="T7" style:family="text">
      <style:text-properties fo:font-size="12pt" fo:font-style="italic"/>
    </style:style>
    <style:style style:name="T8" style:family="text">
      <style:text-properties fo:font-size="12pt" fo:font-weight="bold"/>
    </style:style>
    <style:style style:name="T9" style:family="text">
      <style:text-properties fo:font-size="12pt" fo:font-weight="bold" style:font-weight-asian="bold" style:font-weight-complex="bold"/>
    </style:style>
    <style:style style:name="T10" style:family="text">
      <style:text-properties fo:font-size="12pt" fo:background-color="transparent" loext:char-shading-value="0"/>
    </style:style>
    <style:style style:name="T11" style:family="text">
      <style:text-properties fo:font-size="12pt" officeooo:rsid="0019cd65" fo:background-color="transparent" loext:char-shading-value="0"/>
    </style:style>
    <style:style style:name="T12" style:family="text">
      <style:text-properties fo:font-size="12pt" officeooo:rsid="0019cd65"/>
    </style:style>
    <style:style style:name="T13" style:family="text">
      <style:text-properties fo:font-size="14pt" style:font-size-asian="14pt" style:font-size-complex="14pt"/>
    </style:style>
    <style:style style:name="T14" style:family="text">
      <style:text-properties style:font-name-asian="Batang" style:font-weight-complex="bold"/>
    </style:style>
    <style:style style:name="T15" style:family="text">
      <style:text-properties fo:color="#000000" style:font-name="Times New Roman"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fo:color="#000000" style:font-name="Times New Roman" fo:language="it" fo:country="IT" style:font-name-asian="Times New Roman" style:font-name-complex="Times New Roman" style:language-complex="ar" style:country-complex="SA"/>
    </style:style>
    <style:style style:name="T17" style:family="text">
      <style:text-properties fo:font-weight="normal" style:font-name-asian="Times-Roman" style:font-weight-asian="normal" style:font-name-complex="Times-Roman" style:font-weight-complex="normal"/>
    </style:style>
    <style:style style:name="T18" style:family="text">
      <style:text-properties fo:language="it" fo:country="IT" fo:font-weight="normal" fo:background-color="transparent" loext:char-shading-value="0" style:font-name-asian="Times-Roman" style:font-weight-asian="normal" style:font-name-complex="Times-Roman" style:font-weight-complex="normal"/>
    </style:style>
    <style:style style:name="T19" style:family="text">
      <style:text-properties fo:background-color="transparent" loext:char-shading-value="0"/>
    </style:style>
    <style:style style:name="T20" style:family="text">
      <style:text-properties officeooo:rsid="00147b26" fo:background-color="transparent" loext:char-shading-value="0"/>
    </style:style>
    <style:style style:name="T21" style:family="text">
      <style:text-properties style:font-name="Times New Roman"/>
    </style:style>
    <style:style style:name="T22" style:family="text">
      <style:text-properties style:font-name="Times New Roman" style:font-name-asian="TimesNewRomanPSMT" style:font-name-complex="TimesNewRomanPSMT"/>
    </style:style>
    <style:style style:name="T23" style:family="text">
      <style:text-properties style:font-name="Times New Roman" officeooo:rsid="0019cd65"/>
    </style:style>
    <style:style style:name="T24" style:family="text">
      <style:text-properties fo:font-style="italic"/>
    </style:style>
    <style:style style:name="T25" style:family="text">
      <style:text-properties style:use-window-font-color="true"/>
    </style:style>
    <style:style style:name="T26" style:family="text">
      <style:text-properties style:use-window-font-color="true" fo:font-size="12pt" fo:language="it" fo:country="IT" style:language-asian="en" style:country-asian="US" style:font-size-complex="12pt"/>
    </style:style>
    <style:style style:name="T27" style:family="text">
      <style:text-properties style:use-window-font-color="true" style:text-line-through-style="none" style:text-line-through-type="none" fo:font-size="12pt"/>
    </style:style>
    <style:style style:name="T28" style:family="text">
      <style:text-properties style:use-window-font-color="true" style:text-line-through-style="none" style:text-line-through-type="none" fo:font-size="12pt" style:text-underline-style="none"/>
    </style:style>
    <style:style style:name="T29" style:family="text">
      <style:text-properties fo:color="#c9211e" fo:font-size="12pt" fo:language="it" fo:country="IT" style:language-asian="en" style:country-asian="US" style:font-size-complex="12pt"/>
    </style:style>
    <style:style style:name="T30" style:family="text">
      <style:text-properties officeooo:rsid="00147b26"/>
    </style:style>
    <style:style style:name="T31" style:family="text">
      <style:text-properties officeooo:rsid="0019cd65"/>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consecutive-numbering="true">
      <text:list-level-style-bullet text:level="1" text:style-name="Bullet_20_Symbols"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68"><draw:frame draw:style-name="fr1" draw:name="Cornice1" text:anchor-type="paragraph" svg:x="4.595cm" svg:y="-0.986cm" svg:width="7.362cm" svg:height="4.33cm" draw:z-index="0"><draw:text-box><text:p text:style-name="P13"><draw:frame draw:style-name="fr2" draw:name="immagini2" text:anchor-type="char" svg:y="0cm" svg:width="2.409cm" svg:height="2.409cm" draw:z-index="1"><draw:image xlink:href="Pictures/200000090000186300001DE324EE45233664210A.svm" xlink:type="simple" xlink:show="embed" xlink:actuate="onLoad" loext:mime-type="image/x-vclgraphic"/></draw:frame></text:p><text:p text:style-name="P14">COMUNE DI ALA</text:p><text:p text:style-name="P11">PROVINCIA DI TRENTO</text:p><text:p text:style-name="P35"/><text:p text:style-name="P15"/></draw:text-box></draw:frame></text:p>
        <text:p text:style-name="P3"/>
        <text:p text:style-name="P3"/>
        <text:p text:style-name="P3"/>
        <text:p text:style-name="P36"/>
        <text:p text:style-name="P16"/>
        <text:p text:style-name="P16"/>
        <text:p text:style-name="P16"/>
        <text:p text:style-name="P17">VERBALE DI DELIBERAZIONE N. <text:span text:style-name="T14">16 </text:span></text:p>
        <text:p text:style-name="P17">della GIUNTA COMUNALE</text:p>
        <text:p text:style-name="P18"/>
        <text:p text:style-name="P22"/>
        <text:p text:style-name="P22"/>
        <text:p text:style-name="P2"/>
        <text:p text:style-name="P4"><text:span text:style-name="T13">OGGETTO:</text:span><text:span text:style-name="T4"> </text:span><text:span text:style-name="T5">Approvazione Piano Esecutivo di Gestione 2020-2022 ai sensi dell'art. 169 D.LGS. 18 agosto 2000 N. 267 e s.m.</text:span></text:p>
        <text:p text:style-name="P8"/>
        <text:p text:style-name="P39"/>
        <text:p text:style-name="P6">L'anno duemilaventi addì dieci del mese di febbraio alle ore 1<text:span text:style-name="T30">1</text:span>:00 presso la Sala Riunioni, a seguito di convocazione disposta con avviso agli Assessori, si è riunita la Giunta comunale nelle persone dei signori:</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3"/>
            </table:table-cell>
          </table:table-row>
          <table:table-row table:style-name="Tabella2.2">
            <table:table-cell table:style-name="Tabella2.A2" office:value-type="string">
              <text:p text:style-name="P42">SOINI CLAUDIO</text:p>
            </table:table-cell>
            <table:table-cell table:style-name="Tabella2.A2" office:value-type="string">
              <text:p text:style-name="P43">Sindaco</text:p>
            </table:table-cell>
            <table:table-cell table:style-name="Tabella2.C2" office:value-type="string">
              <text:p text:style-name="P43">Presente <text:s/></text:p>
            </table:table-cell>
          </table:table-row>
          <table:table-row table:style-name="Tabella2.2">
            <table:table-cell table:style-name="Tabella2.A2" office:value-type="string">
              <text:p text:style-name="P42">GATTI STEFANO</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LORENZINI LUIGINO</text:p>
            </table:table-cell>
            <table:table-cell table:style-name="Tabella2.A2" office:value-type="string">
              <text:p text:style-name="P43">Assessore</text:p>
            </table:table-cell>
            <table:table-cell table:style-name="Tabella2.C2" office:value-type="string">
              <text:p text:style-name="P43">Presente <text:s/></text:p>
            </table:table-cell>
          </table:table-row>
          <table:table-row table:style-name="Tabella2.2">
            <table:table-cell table:style-name="Tabella2.A2" office:value-type="string">
              <text:p text:style-name="P42">SAIANI GIANNI</text:p>
            </table:table-cell>
            <table:table-cell table:style-name="Tabella2.A2" office:value-type="string">
              <text:p text:style-name="P43">Assessore</text:p>
            </table:table-cell>
            <table:table-cell table:style-name="Tabella2.C2" office:value-type="string">
              <text:p text:style-name="P43">Assente <text:s/></text:p>
            </table:table-cell>
          </table:table-row>
          <table:table-row table:style-name="Tabella2.2">
            <table:table-cell table:style-name="Tabella2.A2" office:value-type="string">
              <text:p text:style-name="P42">TOMASI ANTONELLA</text:p>
            </table:table-cell>
            <table:table-cell table:style-name="Tabella2.A2" office:value-type="string">
              <text:p text:style-name="P43">Assessore</text:p>
            </table:table-cell>
            <table:table-cell table:style-name="Tabella2.C2" office:value-type="string">
              <text:p text:style-name="P43">Assente <text:s/></text:p>
            </table:table-cell>
          </table:table-row>
          <table:table-row table:style-name="Tabella2.2">
            <table:table-cell table:style-name="Tabella2.A2" office:value-type="string">
              <text:p text:style-name="P42">SPEZIOSI MICHELA</text:p>
            </table:table-cell>
            <table:table-cell table:style-name="Tabella2.A2" office:value-type="string">
              <text:p text:style-name="P43">Assessore</text:p>
            </table:table-cell>
            <table:table-cell table:style-name="Tabella2.C2" office:value-type="string">
              <text:p text:style-name="P43">Presente <text:s/></text:p>
            </table:table-cell>
          </table:table-row>
        </table:table>
        <text:p text:style-name="P12"/>
        <text:p text:style-name="P12"/>
        <text:p text:style-name="P12"/>
        <text:p text:style-name="P12"/>
        <text:p text:style-name="P47"><text:span text:style-name="T4">Presiede:</text:span><text:span text:style-name="T5"> Il Sindaco, Soini Claudio</text:span></text:p>
        <text:p text:style-name="P21"><text:span text:style-name="T4">Assiste: </text:span><text:span text:style-name="T5">Il Segretario generale, Brunelli Maria Flavia</text:span></text:p>
        <text:p text:style-name="P9"/>
        <text:p text:style-name="P37">Riconosciuto legale il numero degli intervenuti, il p.i. CLAUDIO SOINI nella sua qualità di Sindaco assunta la presidenza dichiara aperta la discussione sull’argomento in oggetto.</text:p>
        <text:p text:style-name="P10"/>
        <text:p text:style-name="P45"/>
      </text:section>
      <text:section text:style-name="Sect1" text:name="NUMBOZZA">
        <text:p text:style-name="P46"><text:tab/>Relazione</text:p>
        <text:p text:style-name="P48"> </text:p>
        <text:p text:style-name="P55">Il nuovo sistema contabile, disciplinato dal decreto legislativo n. 267 del 2000 e dal decreto legislativo n. 118 del 2011 contempla tra gli strumenti della programmazione degli enti locali il Piano Esecutivo di Gestione. </text:p>
        <text:p text:style-name="P48"><text:span text:style-name="T3"><text:tab/>La legge provinciale 9 dicembre 2015 n. 18, avente ad oggetto: “</text:span><text:span text:style-name="T7">Modificazioni della legge provinciale di contabilità 1979 e altre disposizioni di adeguamento dell'ordinamento provinciale e degli enti locali al decreto legislativo 23 giugno 2011 n. 118 (Disposizioni in materia di armonizzazione dei sistemi contabili e degli schemi di bilancio delle regioni, degli enti locali e dei loro organismi, a norma degli articoli 1 e2 della legge 5 maggio 2004, n. 42)”</text:span><text:span text:style-name="T3">, in attuazione dell'articolo 79 dello Statuto speciale e per coordinare l'ordinamento contabile dei comuni con l'ordinamento finanziario provinciale, anche in relazione a quanto disposto dall'articolo 10 (Armonizzazione dei sistemi contabili e degli schemi di bilancio degli enti locali e dei loro enti ed organismi strumentali) della Legge regionale 3 agosto 2015 n. 22, dispone che gli enti locali e i loro enti e organismi strumentali applicano le disposizioni in materia di armonizzazione dei sistemi contabili e degli schemi di bilancio contenute nel titolo I del Decreto legislativo n. 118 del 2011, nonché i relativi allegati, con il posticipo di un anno dei termini previsti dal medesimo decreto. </text:span></text:p>
        <text:p text:style-name="P48"> </text:p>
        <text:p text:style-name="P55">L’art. 49 comma 2 della L.P. n. 18 del 2015 individua gli articoli del Decreto legislativo n. 267 del 2000 che si applicano agli enti locali, tra cui figura l’art. 169. </text:p>
        <text:p text:style-name="P48"> </text:p>
        <text:p text:style-name="P55">L’art. 169 del D.Lgs. n. 267 del 2000 stabilisce che la Giunta comunale delibera il piano esecutivo di gestione (P.E.G.) entro 20 giorni dall’approvazione del bilancio di previsione, per competenza con riferimento a tutti gli esercizi considerati nel bilancio di previsione e per cassa con riferimento al primo esercizio considerato nel bilancio di previsione. </text:p>
        <text:p text:style-name="P58"> </text:p>
        <text:p text:style-name="P55">Il punto 9.3. dell’Allegato n. 4/1 del D.Lgs n. 118 del 2011, “<text:span text:style-name="T24">Principio contabile applicato concernente la programmazione di bilancio”</text:span>, prevede che “<text:span text:style-name="T24">contestualmente all'approvazione del bilancio da parte del Consiglio, la Giunta approva la ripartizione delle tipologie in categorie, capitoli e, eventualmente, in articoli, e dei programmi in macroaggregati, capitoli e, eventualmente, in articoli, per ciascuno degli esercizi considerati nel bilancio, che costituisce il Piano esecutivo di gestione, cui è allegato il prospetto concernente la ripartizione delle tipologie in categorie e dei programmi in macroaggregati”.</text:span> </text:p>
        <text:p text:style-name="P48"> </text:p>
        <text:p text:style-name="P55">Il P.E.G. è riferito ai medesimi esercizi considerati nel bilancio previsionale finanziario; individua gli obiettivi della gestione affidando gli stessi, unitamente alle dotazioni necessarie, ai Responsabili delle Aree e dei servizi declinando nel dettaglio quanto già previsto nel DUP. </text:p>
        <text:p text:style-name="P48"> </text:p>
        <text:p text:style-name="P62">Il principio della programmazione delinea un processo che individua: </text:p>
        <text:list xml:id="list3780781393" text:style-name="L1">
          <text:list-item>
            <text:p text:style-name="P80"><text:span text:style-name="T3">il DUP quale strumento che permette l'attività di guida strategica ed operativa degli enti </text:span><text:soft-page-break/><text:span text:style-name="T3">locali e che costituisce, nel rispetto del principio del coordinamento e coerenza dei documenti di bilancio, il presupposto necessario di tutti gli altri documenti di programmazione; </text:span></text:p>
          </text:list-item>
          <text:list-item>
            <text:p text:style-name="P81">il bilancio di previsione finanziario quale documento che rappresenta contabilmente le previsioni di natura finanziaria riferite a ciascun esercizio compreso nell'arco temporale considerato nel DUP e attraverso il quale gli organi di governo del Comune, nell'ambito dell'esercizio della propria funzione di indirizzo e di programmazione, definiscono la distribuzione delle risorse finanziarie tra i programmi e le attività che il Comune deve realizzare, in coerenza con quanto previsto nel documento di programmazione; </text:p>
          </text:list-item>
          <text:list-item>
            <text:p text:style-name="P81">il piano esecutivo di gestione (PEG) quale documento che permette di declinare in maggior dettaglio la programmazione operativa contenuta nell'apposita Sezione del Documento Unico di Programmazione (DUP). </text:p>
          </text:list-item>
        </text:list>
        <text:p text:style-name="P48"/>
        <text:p text:style-name="P48">            <text:span text:style-name="T3">In relazione alla struttura organizzativa dell’Ente, il P.E.G è configurato sulla base di “Aree”, quali articolazioni di strutture complesse, così come delineati e previsti dall’organigramma del Comune approvato con deliberazione consiliare n. 51 del 29 novembre 2018,  (Area finanziaria, Area tecnica, Area servizi e Polizia municipale). Ad ogni “Area” corrisponde il relativo responsabile ovvero figura apicale cui è affidata una responsabilità di tipo economico ed una responsabilità di tipo finanziario, procedimentale oltre che il raggiungimento degli obiettivi gestionali assegnati. </text:span></text:p>
        <text:p text:style-name="P52"><text:tab/> </text:p>
        <text:p text:style-name="P52"><text:tab/>Con deliberazione n. 105 di data 18 giugno 2019 la Giunta comunale ha approvato la revisione <text:s/>generale della pianta organica del personale dipendente;</text:p>
        <text:p text:style-name="P48">            </text:p>
        <text:p text:style-name="P55">Alle unità organizzative denominate “Servizi”, così come individuate nella pianta organica comunale, sono correlati i relativi servizi articolati in centri di centri di costo a cui fa capo un centro di responsabilità. Ad ogni centro di responsabilità va riferita la scheda degli obiettivi gestionali e la scheda delle risorse finanziarie; la scheda degli obiettivi gestionali di ciascun servizio descrive i contenuti degli obiettivi, le azioni e gli interventi necessari per il loro raggiungimento, i risultati attesi e gli indicatori di misurazione dei risultati stessi. </text:p>
        <text:p text:style-name="P48"> </text:p>
        <text:p text:style-name="P55">Il P.E.G. 2020-2022 si presenta quale strumento di gestione del bilancio di previsione, sulla base della struttura sopra descritta secondo le seguenti modalità: </text:p>
        <text:p text:style-name="P48"> </text:p>
        <text:list xml:id="list2988863218" text:style-name="L2">
          <text:list-item>
            <text:p text:style-name="P82">il budget si articola per centri di responsabilità, cui è attribuita una responsabilità di procedura ed una responsabilità di tipo contabile e di risultato; ad essi fanno capo i centri di costo corrispondenti alle aree e ai servizi individuati sulla base delle attività espletate; </text:p>
          </text:list-item>
          <text:list-item>
            <text:p text:style-name="P82">il centro di costo, in taluni casi, per rispondere agli obiettivi di economicità, efficienza ed efficacia, pur essendo affidato ad un unico centro di responsabilità, può essere gestito in modo trasversale anche da un altro soggetto gestore; </text:p>
          </text:list-item>
          <text:list-item>
            <text:p text:style-name="P82">nel P.E.G. le entrate sono articolate in titoli, tipologie, categorie, capitoli, ed eventualmente in articoli, secondo il rispettivo oggetto; le spese sono articolate in missioni, programmi, titoli, macroaggregati, capitoli ed eventualmente in articoli. I <text:soft-page-break/>capitoli costituiscono le unità elementari ai fini della gestione e della rendicontazione.</text:p>
          </text:list-item>
        </text:list>
        <text:p text:style-name="P48"> </text:p>
        <text:p text:style-name="P55">Il contenuto finanziario del P.E.G. coincide esattamente con le previsioni finanziarie del bilancio annuale 2020-2022; gli obiettivi gestionali dei centri di responsabilità sono coerenti con il Documento Unico di Programmazione 2020-2022. </text:p>
        <text:p text:style-name="P48"> </text:p>
        <text:p text:style-name="P55">Si precisa inoltre che: </text:p>
        <text:list xml:id="list3626674108" text:style-name="L3">
          <text:list-item>
            <text:p text:style-name="P77"> <text:span text:style-name="T3">sulla base delle risorse assegnate con il P.E.G., compete a ciascun Centro di Responsabilità l'adozione ed attuazione dei provvedimenti di gestione connessi alle fasi dell'entrata e della spesa strumentali al raggiungimento degli obiettivi assegnati; </text:span></text:p>
          </text:list-item>
          <text:list-item>
            <text:p text:style-name="P78">i responsabili dei singoli Centri di Responsabilità rispondono del risultato della loro attività sotto il profilo dell'efficacia, dell'efficienza e dell'economicità ed, inoltre, rispondono delle procedure di reperimento e di acquisizione dei fattori produttivi, salvo che quest'ultima responsabilità sia assegnata in modo trasversale ad altro soggetto gestore. </text:p>
          </text:list-item>
        </text:list>
        <text:p text:style-name="P48"> </text:p>
        <text:p text:style-name="P57">In particolare, per l’affidamento degli appalti di opere pubbliche, si propone di procedere all’individuazione del contraente mediante gare di evidenza pubblica nel rispetto della L.P. 9 marzo 2016 n. 2 e del Decreto legislativo 18 aprile 2016 n. 50 e ss.mm.ii. (in materia di aggiudicazione di contratti pubblici), della Legge provinciale n. 26/93 e ss.mm.ii. e della normativa europea per gli affidamenti di valore sopra la soglia comunitaria, dando atto che i contratti relativi avranno la forma dell’atto pubblico amministrativo, avranno per clausole essenziali quelle previste dagli specifici capitolati speciali approvati con i progetti esecutivi, dando mandato al responsabile dell’area tecnica di indire con proprie determinazioni le gare, prenotando le relative spese, scegliendo se utilizzare la forma dell’asta pubblica o della licitazione privata, e di stipulare i contratti, avvalendosi della gestione delle fasi di gara e della stipulazione dell’apporto del Servizio lavori pubblici e del Servizio gare, appalti, provveditorato e contratti. </text:p>
        <text:p text:style-name="P48">            </text:p>
        <text:p text:style-name="P57">Analogamente si propone di procedere agli affidamenti delle forniture e dei servizi previsti dal P.E.G. mediante gare nel rispetto del citato Decreto legislativo 18 aprile 2016 n. 50 e ss.mm.ii. (in materia di aggiudicazione di contratti pubblici) e ss.mm.ii., con riferimento alle disposizioni del D.L. n. 95/2012, convertito con modificazioni nella L. 7 agosto 2012 n. 135, nonché della L.P. n. 23/1990, assumendo le prenotazioni di spesa, dando atto che i contratti relativi avranno la forma individuata con le determinazioni dei responsabili di approvazione dei capitolati speciali e di indizione delle gare, avranno per clausole essenziali quelle previste dagli specifici capitolati speciali, con mandato al responsabile del procedimento di indire con proprie determinazioni le gare e di stipulare i contratti, avvalendosi della gestione delle fasi di gara e della stipulazione dell’apporto del Servizio lavori pubblici e del Servizio gare, appalti, provveditorato e contratti. </text:p>
        <text:p text:style-name="P48"><text:tab/><text:span text:style-name="T25">Rispetto al sistema di affidamento dei lavori, servizi e forniture di importo inferiore alla soglia comunitari, il Comune di Ala si è dotato di apposito Regolamento, approvato con delibera del consiglio comunale n. 28 di data 25 novembre 2019.</text:span></text:p>
        <text:p text:style-name="P55"><text:span text:style-name="T25">Si precisa inoltre che con deliberazione <text:s/>n. 2 di data 16 gennaio 20</text:span>20 è stato approvato l’atto di indirizzo per l’assunzione di spese minute di carattere ricorrente e variabile nel limite degli stanziamenti assegnati e con le modalità stabilite nel medesimo provvedimento. </text:p>
        <text:p text:style-name="P48"><text:soft-page-break/> </text:p>
        <text:p text:style-name="P55">Il Sindaco con propri decreti ha provveduto a nominare i responsabili dei servizi, che svolgono tutte le attività, compresa l’adozione di atti che impegnano l’Ente verso l’esterno, nel rispetto dei principi di distinzione tra compiti e responsabilità di indirizzo e controllo spettanti agli organi elettivi, e di gestione amministrativa, spettanti agli organi tecnici nonchè secondo le direttive della Giunta comunale;</text:p>
        <text:p text:style-name="P48"/>
        <text:p text:style-name="P55">Con deliberazione n<text:span text:style-name="T19">. </text:span><text:span text:style-name="T20">4</text:span><text:span text:style-name="T19"> del 10 febbraio 2020</text:span>, dichiarata immediatamente esecutiva, il Consiglio comunale ha approvato il Documento unico di programmazione 2020–2022 e il Bilancio previsionale finanziario degli esercizi 2020-2022. </text:p>
        <text:p text:style-name="P58"/>
        <text:p text:style-name="P55">Dato atto che risulta ora urgente, per garantire il normale funzionamento dell’ente, approvare il Piano Esecutivo di Gestione per il triennio 2020-2022<text:span text:style-name="T19"> coerentemente con le risorse assegnate dal bilancio di previsione e con il Documento unico di programmazione (D.U.P.) 2020-2022, approvati con deliberazione consiliare n. <text:s/></text:span><text:span text:style-name="T20">4 </text:span><text:span text:style-name="T19">del 10 febbraio 2020;</text:span></text:p>
        <text:p text:style-name="P58">            </text:p>
        <text:p text:style-name="P55">Il presente PEG, quale declinazione del bilancio di previsione finanziario, riflette quindi il contenuto in termini di previsioni finanziarie, come desumibile dagli allegati A) ENTRATA e B) SPESA alla presente deliberazione quale parte integrante e sostanziale, e segnatamente: </text:p>
        <text:p text:style-name="P48"/>
        <text:p text:style-name="P55">Allegato A) ENTRATA: P.E.G. 2020 – 2022 – PIANO FINANZIARIO distinto per Centro di Responsabilità <text:s/>e Responsabile di procedura; </text:p>
        <text:p text:style-name="P55">Allegato B) SPESA: P.E.G. 2020 – 2022 – PIANO FINANZIARIO distinto per Centro di Responsabilità <text:s/>e Responsabile di procedura; </text:p>
        <text:p text:style-name="P48">            </text:p>
        <text:p text:style-name="P55">A ciascun responsabile del Centro di responsabilità, vengono affidate le risorse finanziarie necessarie, così come individuate nelle schede di PEG – parte finanziaria – allegate alla presente deliberazione. </text:p>
        <text:p text:style-name="P48">            </text:p>
        <text:p text:style-name="P56">Va inoltre precisato che: </text:p>
        <text:list xml:id="list48394984" text:style-name="L4">
          <text:list-item>
            <text:p text:style-name="P79">sulla base delle risorse assegnate con il PEG, compete a ciascun Responsabile di centro di responsabilità l'adozione ed attuazione dei provvedimenti di gestione connessi alle fasi dell'entrata e della spesa strumentali al raggiungimento degli obiettivi di cui all’ALLEGATO C) e allo svolgimento dell’attività di competenza; </text:p>
          </text:list-item>
          <text:list-item>
            <text:p text:style-name="P79">con il PEG sono, inoltre, assegnate le risorse finanziarie relative alle spese a carattere continuativo quali ad esempio locazione di immobili, somministrazione e fornitura di beni e servizi, che impegnano i bilanci anche per gli esercizi successivi. </text:p>
          </text:list-item>
        </text:list>
        <text:p text:style-name="P48"/>
        <text:p text:style-name="P55">Si ravvisa la necessità di dichiarare la presente deliberazione immediatamente esecutiva, al fine di agevolare e consentire da subito il pieno avvio dell’attività gestionale. </text:p>
        <text:p text:style-name="P48"/>
        <text:p text:style-name="P55"><text:soft-page-break/></text:p>
        <text:p text:style-name="P55">Tanto premesso </text:p>
        <text:p text:style-name="P51">LA GIUNTA COMUNALE</text:p>
        <text:p text:style-name="P48"/>
        <text:p text:style-name="P55">Atteso che, con precedenti propri provvedimenti, il Sindaco ha conferito gli incarichi ai responsabili ai sensi dello Statuto Comunale;</text:p>
        <text:p text:style-name="P56"><text:s/></text:p>
        <text:p text:style-name="P56">Atteso che, con precedenti propri provvedimenti, i Responsabili di area hanno conferito gli incarichi di funzioni delegate sensi dell’art. 91c. 1 lett l) del regolamento organico e di organizzazione;</text:p>
        <text:p text:style-name="P55"><text:s/></text:p>
        <text:p text:style-name="P55">Vista la L.P. 9 dicembre 2015 n. 18 avente ad oggetto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 maggio 2009 n. 42”); </text:p>
        <text:p text:style-name="P48"/>
        <text:p text:style-name="P55">Visto il D.Lgs. n. 118 del 2011 così come modificato dal D. Lgs. n. 126 del 2014 e ss.m.; </text:p>
        <text:p text:style-name="P48"/>
        <text:p text:style-name="P55">Visto il D.Lgs. n. 267 del 2000 (Testo Unico Enti Locali) e s. m.; </text:p>
        <text:p text:style-name="P58"/>
        <text:p text:style-name="P63">Visto il Codice degli Enti Locali della Regione Autonoma Trentino-Alto Adige approvato</text:p>
        <text:p text:style-name="P64">con Legge regionale 3 maggio 2018 n. 2;</text:p>
        <text:p text:style-name="P48"> </text:p>
        <text:p text:style-name="P55">Visto lo Statuto comunale; </text:p>
        <text:p text:style-name="P53"><text:tab/></text:p>
        <text:p text:style-name="P49"><text:span text:style-name="T29"><text:tab/></text:span><text:span text:style-name="T26">Visto il Regolamento per l’</text:span><text:span text:style-name="T25">affidamento dei lavori, servizi e forniture di importo inferiore alla soglia comunitari, approvato con delibera del consiglio comunale n. 28 di data 25 novembre 2019;</text:span></text:p>
        <text:p text:style-name="P55">Visto il Regolamento di contabilità approvato con deliberazione del Consiglio Comunale n. 49 del 29 novembre 2018, ed in particolare quanto previsto dall’art. 11, c. 8; </text:p>
        <text:p text:style-name="P58"/>
        <text:p text:style-name="P55">Vista la deliberazione del Consiglio comunale n.<text:span text:style-name="T19"> </text:span><text:span text:style-name="T20">4</text:span><text:span text:style-name="T19"> del 10 febbraio</text:span> 2020, immediatamente esecutiva, di Approvazione della Nota di aggiornamento al Documento Unico di Programmazione 2020-2022, del Bilancio di previsione finanziario 2020-2022 (Allegato 9 al D.Lgs. n. 118/2011), della Nota integrativa e del Piano degli indicatori,</text:p>
        <text:p text:style-name="P58"/>
        <text:p text:style-name="P60">            Richiamate la deliberazione del Consiglio Comunale n. 51 del 29 novembre avente ad oggetto “Dotazione organica del personale: approvazione nuova dotazione in vista della <text:soft-page-break/>riorganizzazione dei servizi del Comune di Ala” e la deliberazione della Giunta comunale n. 105 del <text:span text:style-name="T3">18 giugno 2019 avente ad oggetto “Pianta organica del personale dipendente: revisione generale a seguito della riorganizzazione dei servizi del Comune di Ala.”;</text:span></text:p>
        <text:p text:style-name="P61">            Visti i pareri favorevoli espressi, ai sensi dell’art. 185 del Codice degli Enti Locali della Regione Autonoma Trentino-Alto Adige approvato con L.R. 3 maggio 2018 n. 2 e s.m., sulla proposta di adozione della presente deliberazione:</text:p>
        <text:p text:style-name="P59">            - dal Responsabile di Funzioni delegate del Servizio Finanziario e dal Segretario generale, in ordine alla regolarità tecnico-amministrativa;</text:p>
        <text:p text:style-name="P59">            - dal Responsabile del Servizio Finanziario, in ordine alla regolarità contabile;</text:p>
        <text:p text:style-name="P60">            Ad unanimità di voti favorevoli, espressi per alzata di mano, </text:p>
        <text:p text:style-name="P48"> </text:p>
        <text:p text:style-name="P50">DELIBERA</text:p>
        <text:p text:style-name="P48"> </text:p>
        <text:list xml:id="list4040040969" text:style-name="L5">
          <text:list-item>
            <text:p text:style-name="P86"><text:span text:style-name="T3">di approvare, per le motivazioni analiticamente esposte nella premessa, il Piano esecutivo di gestione (P.E.G.) per il triennio 2020-2022  che individua negli allegati A) ENTRATA e B) SPESA, che formano parte integrale e sostanziale del presente provvedimento, le risorse finanziarie attribuite ai centri di responsabilità necessarie per l’espletamento dell’ordinaria attività di amministrazione;</text:span> </text:p>
          </text:list-item>
          <text:list-item>
            <text:p text:style-name="P83">di approvare, per le motivazioni analiticamente esposte nella premessa, il Piano esecutivo di gestione (P.E.G.), parte programmatica Allegato C), che forma parte integrale e sostanziale del presente provvedimento, per il triennio 2020-2022 con riferimento alla parte obiettivi gestionali da assegnare ai responsabili dei Servizi;</text:p>
          </text:list-item>
          <text:list-item>
            <text:p text:style-name="P83">di dare atto che l’assegnazione degli obiettivi e delle risorse viene effettuata sulla base dei risultati di concertazione con i singoli responsabili dei servizi;</text:p>
            <text:p text:style-name="P90"/>
          </text:list-item>
          <text:list-item>
            <text:p text:style-name="P83">di precisare che ai sensi dell’articolo 169 del D.Lgs. n. 267/2000 e ss.mm. il P.E.G. è deliberato in coerenza con il bilancio di previsione e con il Documento Unico di Programmazione; le entrate sono articolate in titoli, tipologie, categorie, capitoli ed eventualmente articoli, le spese sono articolate in missioni, programmi, titoli, macroaggregati, capitoli ed eventualmente articoli; </text:p>
          </text:list-item>
          <text:list-item>
            <text:p text:style-name="P83">di assegnare ai centri di responsabilità, sulla base dell'articolazione del P.E.G.: </text:p>
          </text:list-item>
        </text:list>
        <text:list xml:id="list1726054648" text:style-name="L6">
          <text:list-item>
            <text:list>
              <text:list-item>
                <text:p text:style-name="P84">la responsabilità di tipo economico a cui compete il conseguimento complessivo degli obiettivi assegnati e la verifica dell'utilizzo efficiente ed efficace di tutti i fattori produttivi valorizzati nella spesa, nonché l'adozione delle determinazioni a contrarre; </text:p>
              </text:list-item>
              <text:list-item>
                <text:p text:style-name="P84">la responsabilità di tipo finanziario per lo svolgimento delle attività di supporto (es.: utenze, locazioni, attività di provveditorato, automezzi ecc.) compresa l'adozione e l'attuazione dei provvedimenti connessi alle fasi della spesa, quali l'impegno e la liquidazione sulla base dei rispettivi stanziamenti di spesa necessari; </text:p>
              </text:list-item>
              <text:list-item>
                <text:p text:style-name="P87"><text:span text:style-name="T3">di assegnare contestualmente le dotazioni relative ai residui attivi e passivi iscritti in ciascun capitolo del PEG, così come risultanti dall’elenco dei residui presunti nonché dall’elenco formato a seguito del riaccertamento ordinario dei residui, precisando che nei casi di passaggi di competenza da un responsabile </text:span><text:soft-page-break/><text:span text:style-name="T3">ad un altro, il responsabile che riceve la nuova competenza dispone anche dei residui attivi e passivi della competenza ricevuta;</text:span> </text:p>
              </text:list-item>
            </text:list>
          </text:list-item>
        </text:list>
        <text:p text:style-name="P65">  <text:s text:c="3"/><text:span text:style-name="T31">6. </text:span><text:span text:style-name="T3">di dare atto che i capitoli costituiscono le unità elementari ai fini della gestione e della rendicontazione, gli importi stanziati in corrispondenza ad ogni capitolo di spesa nel PEG costituiscono limite all’assunzione di impegno di spesa; </text:span></text:p>
        <text:p text:style-name="P67"/>
        <text:p text:style-name="P66"><text:span text:style-name="T10"><text:s text:c="6"/></text:span><text:span text:style-name="T11">7. <text:s/></text:span><text:span text:style-name="T10">di stabilire che ai Responsabili delle aree incaricati dal Sindaco e ai responsabili titolari di funzioni delegate, spetta l'adozione di tutti gli atti, corredati dei relativi accertamenti di entrata e/o impegni di spesa, nel rispetto delle competenze previste dalle norme vigenti, fatta eccezione per quelli di seguito elencati che restano riservati alla propria competenza compreso il relativo accertamento di entrata e/o impegno di spesa, qualora vi sia già la disponibilità accertata delle risorse necessarie: </text:span></text:p>
        <text:list xml:id="list3228589503" text:style-name="L7">
          <text:list-item>
            <text:p text:style-name="P89">personale: recepimento contratti collettivi di lavoro; approvazione bandi di concorso e di selezione pubblica, nomina delle commissioni giudicatrici, approvazione graduatorie, assunzione in servizio di personale di ruolo, approvazione di accordi sindacali aziendali; determinazione degli elementi “non fissi”del trattamento economico spettante al segretario generale ed ai responsabili di area/servizio; </text:p>
          </text:list-item>
          <text:list-item>
            <text:p text:style-name="P85">opere pubbliche: approvazione in linea tecnica dei progetti e delle relative varianti che non siano espressamente riservate dalla legge al responsabile del servizio LL.PP., i contenuti degli accordi transattivi e degli accordi bonari di cui all'articolo 205 del Decreto legislativo 18 aprile 2016 n. 50; </text:p>
          </text:list-item>
          <text:list-item>
            <text:p text:style-name="P88"><text:span text:style-name="T3">patrimonio e demanio: acquisto e alienazioni immobiliari, permute ed atti di disposizione del patrimonio, accettazione di eredità e donazioni di beni mobili ed immobili; locazioni attive e passive ed assegnazione in comodato gratuito di sedi alle associazioni comunali; partecipazione a società di capitali ed atti convenzionali con altri Enti e le variazioni della partecipazione del Comune a società di capitali, nel rispetto di quanto previsto nel Documento unico di programmazione;</text:span> </text:p>
          </text:list-item>
          <text:list-item>
            <text:p text:style-name="P85">contributi ad associazioni ed Enti: determinazione dell’ammontare dei contributi da assegnare ad associazioni, enti e privati per qualsiasi motivo; </text:p>
          </text:list-item>
          <text:list-item>
            <text:p text:style-name="P85">manifestazioni: la decisione in ordine alla partecipazione o all’organizzazione di manifestazioni ed eventi a carattere culturale, sportivo, ricreativo; </text:p>
          </text:list-item>
          <text:list-item>
            <text:p text:style-name="P85">contenzioso: l’autorizzazione alla costituzione in giudizio e l’eventuale decisione in merito all’abbandono della causa; </text:p>
          </text:list-item>
          <text:list-item>
            <text:p text:style-name="P85">spese di rappresentanza: acquisti e spese di rappresentanza; </text:p>
          </text:list-item>
          <text:list-item>
            <text:p text:style-name="P85">ogni funzione di indirizzo e controllo, anche puntuale, non riservata dalla legge al Consiglio comunale; </text:p>
          </text:list-item>
        </text:list>
        <text:p text:style-name="P52"/>
        <text:p text:style-name="P49"><text:span text:style-name="T12"><text:s text:c="5"/>8</text:span><text:span text:style-name="T3">. <text:s/>di stabilire che le gare per l’affidamento degli appalti, forniture e servizi indicati nel <text:tab/>P.E.G. vengano gestite secondo le modalità stabilite nella parte narrativa della presente <text:tab/>deliberazione;</text:span></text:p>
        <text:p text:style-name="P49"><text:span text:style-name="T12"><text:s text:c="7"/>9. </text:span><text:span text:style-name="T3">di precisare che avverso la presente deliberazione sono ammessi i seguenti ricorsi: </text:span></text:p>
        <text:list xml:id="list3879680216" text:style-name="L8">
          <text:list-item>
            <text:p text:style-name="P91"><text:span text:style-name="T3">opposizione alla Giunta comunale entro il</text:span><text:span text:style-name="T28"> periodo di pubblicazione, ai sensi dell’articolo 183 del Codice degli Enti Locali della Regione Autonoma Trentino-Alto Adige approvato con L.R. 3 maggio 2018 n. 2 e s.m. </text:span></text:p>
          </text:list-item>
          <text:list-item>
            <text:p text:style-name="P91"><text:span text:style-name="T3">ricorso al Tribunale amministrativo regionale di Trento entro 60 giorni, ai sensi dell’articolo </text:span><text:soft-page-break/><text:span text:style-name="T3">29 del D.Leg. 10 luglio 2010 n. 104; </text:span></text:p>
          </text:list-item>
          <text:list-item>
            <text:p text:style-name="P92">ricorso straordinario al Presidente della Repubblica entro 120 giorni, ai sensi dell’articolo 8 del D.P.R. 24 novembre 1971, n. 1199. </text:p>
          </text:list-item>
        </text:list>
        <text:p text:style-name="P48"/>
        <text:p text:style-name="P48"><text:span text:style-name="T8">LA GIUNTA COMUNALE</text:span><text:span text:style-name="T3">, accertata l’opportunità di dichiarare immediatamente esecutivo il presente provvedimento al fine di affidare le risorse finanziarie e strumentali necessarie ai Responsabili dei servizi e consentire così la regolare gestione del corrente esercizio,  ad unanimità di voti favorevoli espressi per alzata di mano, </text:span><text:span text:style-name="T9">DICHIARA </text:span><text:span text:style-name="T3">la presente deliberazione immediatamente esecutiva ai sensi dell’art. 183 comma</text:span><text:span text:style-name="T27"> 4 del Codice degli Enti Locali della Regione Autonoma Trentino-Alto Adige approvato con L.R. 3 maggio 2018 n. 2 e s.m.</text:span></text:p>
        <text:p text:style-name="P48"> </text:p>
        <text:p text:style-name="P48"> </text:p>
        <text:p text:style-name="P54"> </text:p>
        <text:list xml:id="list2281738817" text:style-name="L9">
          <text:list-header>
            <text:p text:style-name="P70"/>
            <text:p text:style-name="P71"/>
          </text:list-header>
        </text:list>
        <text:list xml:id="list3537850329" text:style-name="L10">
          <text:list-header>
            <text:p text:style-name="P76"/>
          </text:list-header>
        </text:list>
        <text:p text:style-name="P31"/>
        <text:p text:style-name="P31"/>
        <text:p text:style-name="P31">Il responsabile del Servizio proponente provvederà all’esecuzione del presente provvedimento.</text:p>
        <text:p text:style-name="P31"/>
        <text:p text:style-name="P31"/>
        <text:p text:style-name="P32"/>
      </text:section>
      <text:section text:style-name="Sect1" text:name="Sezione2">
        <text:p text:style-name="P5">Proposta n.<text:span text:style-name="T17"> 22 dei </text:span><text:span text:style-name="T18">Area Finanziaria</text:span></text:p>
        <text:p text:style-name="P5">Istruita da<text:span text:style-name="T19"> Ciechi Serena</text:span></text:p>
        <text:p text:style-name="P38"/>
        <text:p text:style-name="P7">Alla presente deliberazione sono uniti/è unito:</text:p>
        <text:list xml:id="list2633754542" text:style-name="L11">
          <text:list-item>
            <text:p text:style-name="P72">parer<text:span text:style-name="T30">i</text:span> in ordine alla regolarità tecnico-amministrativa;</text:p>
          </text:list-item>
          <text:list-item>
            <text:p text:style-name="P73">parere in ordine alla regolarità contabile.</text:p>
          </text:list-item>
        </text:list>
        <text:p text:style-name="P69">Data lettura del presente verbale, viene approvato e sottoscritto.</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2">
            <table:table-cell table:style-name="Tabella1.A2" office:value-type="string">
              <text:p text:style-name="P34">Il Sindaco, Soini Claudio</text:p>
            </table:table-cell>
            <table:table-cell table:style-name="Tabella1.A2" office:value-type="string">
              <text:p text:style-name="P34">Il Segretario generale, Brunelli Maria Flavia</text:p>
            </table:table-cell>
          </table:table-row>
        </table:table>
        <text:p text:style-name="P23"/>
        <text:p text:style-name="P40"/>
        <text:p text:style-name="P28"/>
        <text:p text:style-name="P28">CERTIFICATO DI PUBBLICAZIONE</text:p>
        <text:p text:style-name="P26"><text:s/></text:p>
        <text:p text:style-name="P25"><text:span text:style-name="T21">Si certifica, ai sensi dell' art. 183 comma 1 del Codice <text:s/>degli Enti Locali della Regione Autonoma Trentino-Alto Adige approvato con Legge regionale 3 maggio 2018, n. 2</text:span><text:span text:style-name="T15">, </text:span><text:span text:style-name="T21">che copia del presente verbale viene pubblicata il giorno </text:span><text:span text:style-name="T23">13 febbraio 2020</text:span><text:span text:style-name="T21"> all’albo telematico all’indirizzo: </text:span><text:span text:style-name="Internet_20_link"><text:span text:style-name="T21">https://web.comune.ala.tn.it/jattipubblicazioni01/AttiPubblicazioni</text:span></text:span><text:span text:style-name="T21">, ove rimarrà esposta per 10 giorni consecutivi fino al </text:span><text:span text:style-name="T23">23 febbraio 2020</text:span><text:span text:style-name="T21">.</text:span></text:p>
        <text:p text:style-name="P20"/>
        <table:table table:name="Tabella3" table:style-name="Tabella3">
          <table:table-column table:style-name="Tabella3.A"/>
          <table:table-row table:style-name="Tabella3.1">
            <table:table-cell table:style-name="Tabella3.A1" office:value-type="string">
              <text:p text:style-name="P34"/>
            </table:table-cell>
          </table:table-row>
          <table:table-row table:style-name="Tabella3.2">
            <table:table-cell table:style-name="Tabella3.A2" office:value-type="string">
              <text:p text:style-name="P34">Il Segretario generale, Brunelli Maria Flavia</text:p>
            </table:table-cell>
          </table:table-row>
        </table:table>
        <text:p text:style-name="P27"/>
        <text:p text:style-name="P41"/>
        <text:p text:style-name="P28"/>
        <text:p text:style-name="P28">CERTIFICATO DI ESECUTIVITA'</text:p>
        <text:p text:style-name="P24"/>
        <text:p text:style-name="P19">Il presente atto è esecutivo:</text:p>
        <text:list xml:id="list3802886351" text:style-name="L12">
          <text:list-header>
            <text:p text:style-name="P74"/>
          </text:list-header>
          <text:list-item>
            <text:p text:style-name="P75">ai sensi dell'art. 183 comma 4 del <text:span text:style-name="T6">Codice <text:s/>degli Enti Locali della Regione Autonoma Trentino-Alto Adige approvato con Legge regionale 3 maggio 2018, n. 2</text:span>, lo stesso giorno in cui l’atto è adottato.</text:p>
          </text:list-item>
        </text:list>
        <table:table table:name="Tabella4" table:style-name="Tabella4">
          <table:table-column table:style-name="Tabella4.A"/>
          <table:table-row table:style-name="Tabella4.1">
            <table:table-cell table:style-name="Tabella4.A1" office:value-type="string">
              <text:p text:style-name="P34"/>
            </table:table-cell>
          </table:table-row>
          <table:table-row table:style-name="Tabella4.2">
            <table:table-cell table:style-name="Tabella4.A2" office:value-type="string">
              <text:p text:style-name="P34"><text:s text:c="8"/>Il Segretario generale, Brunelli Maria Flavia</text:p>
            </table:table-cell>
          </table:table-row>
        </table:table>
        <text:p text:style-name="P40"/>
        <text:p text:style-name="P28"/>
        <text:p text:style-name="P28">COMUNICAZIONE AI CAPIGRUPPO</text:p>
        <text:p text:style-name="P28"/>
        <text:p text:style-name="P30">Si attesta che della presente deliberazione, contestualmente alla affissione all'albo, viene data comunicazione ai Capigruppo consiliari (prot. <text:span text:style-name="T31">02649</text:span>), ai sensi dell’art. 183 comma 2 del <text:span text:style-name="T22">Codice <text:s/>degli Enti Locali della Regione Autonoma Trentino-Alto Adige approvato con Legge regionale 3 maggio 2018, n. 2</text:span><text:span text:style-name="T16">.</text:span></text:p>
        <table:table table:name="Tabella5" table:style-name="Tabella5">
          <table:table-column table:style-name="Tabella5.A"/>
          <table:table-row table:style-name="Tabella5.1">
            <table:table-cell table:style-name="Tabella5.A1" office:value-type="string">
              <text:p text:style-name="P34"/>
            </table:table-cell>
          </table:table-row>
          <table:table-row table:style-name="Tabella5.2">
            <table:table-cell table:style-name="Tabella5.A2" office:value-type="string">
              <text:p text:style-name="P34">Il Segretario generale, Brunelli Maria Flavia</text:p>
            </table:table-cell>
          </table:table-row>
        </table:table>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 svg:font-family="Tahoma"/>
    <style:font-face style:name="Times New Roman2"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style:style>
    <style:style style:name="giunta" style:family="paragraph" style:parent-style-name="Standard">
      <style:text-properties style:font-name="Arial1" fo:font-family="Arial, Arial" style:font-family-generic="swiss" style:font-pitch="variable" fo:font-weight="bold" style:font-name-asian="Arial1" style:font-family-asian="Arial, Arial" style:font-family-generic-asian="swiss" style:font-pitch-asian="variable" style:font-weight-asian="bold" style:font-name-complex="Arial1" style:font-family-complex="Arial,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10.502cm" fo:margin-right="0cm" fo:margin-top="0cm" fo:margin-bottom="0cm" loext:contextual-spacing="false" fo:text-align="justify" style:justify-single-word="false" fo:text-indent="0cm" style:auto-text-indent="false" fo:keep-with-next="always">
        <style:tab-stops>
          <style:tab-stop style:position="1.268cm"/>
          <style:tab-stop style:position="2.538cm"/>
          <style:tab-stop style:position="3.808cm"/>
          <style:tab-stop style:position="5.078cm"/>
          <style:tab-stop style:position="6.348cm"/>
          <style:tab-stop style:position="7.618cm"/>
          <style:tab-stop style:position="12.69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0.499cm" style:auto-text-indent="false"/>
      <style:text-properties fo:color="#ff0000"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ideograph-alpha"/>
    </style:style>
    <style:style style:name="MT1" style:family="text">
      <style:text-properties fo:font-variant="normal" fo:text-transform="none" style:use-window-font-color="true" style:font-name="Times New Roman" fo:font-size="9pt" fo:font-style="normal" fo:font-weight="normal" fo:background-color="transparent" loext:char-shading-value="0" style:font-name-asian="Arial Unicode MS" style:font-size-asian="9pt" style:font-weight-asian="normal" style:font-name-complex="Tahoma2" style:font-size-complex="9pt" style:font-weight-complex="normal"/>
    </style:style>
    <style:style style:name="MT2" style:family="text">
      <style:text-properties fo:font-variant="normal" fo:text-transform="none" style:use-window-font-color="true" style:font-name="Times New Roman" fo:font-size="9pt" fo:language="it" fo:country="IT" fo:font-style="normal" fo:font-weight="normal" fo:background-color="transparent" loext:char-shading-value="0" style:font-name-asian="Lucida Sans Unicode" style:font-size-asian="9pt" style:language-asian="en" style:country-asian="US" style:font-weight-asian="normal" style:font-name-complex="Tahoma2"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zione della Giunta comunale n.</text:span></text:span><text:span text:style-name="Page_20_Number"><text:span text:style-name="MT2"> 16 del 10/02/2020 <text:s/>– Fascicolo: 2020-4.5-2 <text:s text:c="8"/><text:tab/> <text:s text:c="3"/>Pag. </text:span></text:span><text:span text:style-name="Page_20_Number"><text:span text:style-name="MT2"><text:page-number text:select-page="current">10</text:page-number></text:span></text:span><text:span text:style-name="Page_20_Number"><text:span text:style-name="MT2"><text:s/>di </text:span></text:span><text:span text:style-name="Page_20_Number"><text:span text:style-name="MT2"><text:page-count style:num-format="1">1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02-13T09:53:16.002000000</dc:date>
    <meta:editing-cycles>99</meta:editing-cycles>
    <meta:editing-duration>PT2H45M20S</meta:editing-duration>
    <meta:print-date>2020-02-12T11:27:46.685000000</meta:print-date>
    <meta:printed-by>Alice Sandrini</meta:printed-by>
    <meta:document-statistic meta:character-count="24025" meta:image-count="1" meta:non-whitespace-character-count="20453" meta:object-count="0" meta:page-count="10" meta:paragraph-count="158" meta:table-count="5" meta:word-count="3435"/>
    <meta:user-defined meta:name="Info 1"/>
    <meta:user-defined meta:name="Info 2"/>
    <meta:user-defined meta:name="Info 3"/>
    <meta:user-defined meta:name="Info 4"/>
  </office:meta>
</office:document-meta>
</file>