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186300001DE324EE45233664210A.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 svg:font-family="Tahoma"/>
    <style:font-face style:name="Times New Roman1" svg:font-family="'Times New Roman'" style:font-family-generic="roman"/>
    <style:font-face style:name="Arial1" svg:font-family="Arial" style:font-family-generic="swiss"/>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Arial" style:font-family-generic="swiss" style:font-pitch="variable"/>
    <style:font-face style:name="Lucida Sans Unicode" svg:font-family="'Lucida Sans Unicode'" style:font-family-generic="swiss" style:font-pitch="variable"/>
  </office:font-face-decls>
  <office:automatic-styles>
    <style:style style:name="Tabella1" style:family="table">
      <style:table-properties style:width="16.328cm" fo:margin-left="-0.026cm" table:align="left" style:writing-mode="lr-tb" table:border-model="separating"/>
    </style:style>
    <style:style style:name="Tabella1.A" style:family="table-column">
      <style:table-column-properties style:column-width="1.36cm"/>
    </style:style>
    <style:style style:name="Tabella1.B" style:family="table-column">
      <style:table-column-properties style:column-width="1.683cm"/>
    </style:style>
    <style:style style:name="Tabella1.C" style:family="table-column">
      <style:table-column-properties style:column-width="2.362cm"/>
    </style:style>
    <style:style style:name="Tabella1.D" style:family="table-column">
      <style:table-column-properties style:column-width="3.642cm"/>
    </style:style>
    <style:style style:name="Tabella1.E" style:family="table-column">
      <style:table-column-properties style:column-width="2.039cm"/>
    </style:style>
    <style:style style:name="Tabella1.F" style:family="table-column">
      <style:table-column-properties style:column-width="2.653cm"/>
    </style:style>
    <style:style style:name="Tabella1.G" style:family="table-column">
      <style:table-column-properties style:column-width="2.589cm"/>
    </style:style>
    <style:style style:name="Tabella1.1" style:family="table-row">
      <style:table-row-properties style:min-row-height="1.402cm" fo:keep-together="auto"/>
    </style:style>
    <style:style style:name="Tabella1.A1" style:family="table-cell">
      <style:table-cell-properties style:vertical-align="middle" fo:padding="0cm" fo:border-left="0.05pt solid #000000" fo:border-right="none" fo:border-top="0.05pt solid #000000" fo:border-bottom="0.05pt solid #000000"/>
    </style:style>
    <style:style style:name="Tabella1.G1" style:family="table-cell">
      <style:table-cell-properties style:vertical-align="middle" fo:padding="0cm" fo:border="0.05pt solid #000000"/>
    </style:style>
    <style:style style:name="Tabella1.2" style:family="table-row">
      <style:table-row-properties fo:keep-together="auto"/>
    </style:style>
    <style:style style:name="Tabella1.A2" style:family="table-cell">
      <style:table-cell-properties fo:padding="0cm" fo:border-left="0.05pt solid #000000" fo:border-right="none" fo:border-top="0.05pt solid #000000" fo:border-bottom="0.05pt solid #000000"/>
    </style:style>
    <style:style style:name="Tabella1.B2" style:family="table-cell">
      <style:table-cell-properties fo:padding="0cm" fo:border-left="0.05pt solid #000000" fo:border-right="none" fo:border-top="0.05pt solid #000000" fo:border-bottom="0.05pt solid #000000"/>
    </style:style>
    <style:style style:name="Tabella1.C2" style:family="table-cell">
      <style:table-cell-properties fo:padding="0cm" fo:border-left="0.05pt solid #000000" fo:border-right="none" fo:border-top="0.05pt solid #000000" fo:border-bottom="0.05pt solid #000000"/>
    </style:style>
    <style:style style:name="Tabella1.D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2" style:family="table-cell">
      <style:table-cell-properties fo:background-color="transparent" fo:padding="0cm" fo:border="0.05pt solid #000000">
        <style:background-image/>
      </style:table-cell-properties>
    </style:style>
    <style:style style:name="Tabella1.3" style:family="table-row">
      <style:table-row-properties fo:keep-together="auto"/>
    </style:style>
    <style:style style:name="Tabella1.A3" style:family="table-cell">
      <style:table-cell-properties fo:padding="0cm" fo:border-left="0.05pt solid #000000" fo:border-right="none" fo:border-top="none" fo:border-bottom="0.05pt solid #000000"/>
    </style:style>
    <style:style style:name="Tabella1.B3" style:family="table-cell">
      <style:table-cell-properties style:vertical-align="middle" fo:padding="0cm" fo:border-left="0.05pt solid #000000" fo:border-right="none" fo:border-top="none" fo:border-bottom="0.05pt solid #000000"/>
    </style:style>
    <style:style style:name="Tabella1.E3" style:family="table-cell">
      <style:table-cell-properties style:vertical-align="middle" fo:padding="0cm" fo:border-left="none" fo:border-right="none" fo:border-top="0.05pt solid #000000" fo:border-bottom="0.05pt solid #000000"/>
    </style:style>
    <style:style style:name="Tabella1.F3" style:family="table-cell">
      <style:table-cell-properties fo:padding="0cm" fo:border-left="none" fo:border-right="0.05pt solid #000000" fo:border-top="0.05pt solid #000000" fo:border-bottom="0.05pt solid #000000"/>
    </style:style>
    <style:style style:name="Tabella1.4" style:family="table-row">
      <style:table-row-properties fo:keep-together="auto"/>
    </style:style>
    <style:style style:name="Tabella1.A4" style:family="table-cell">
      <style:table-cell-properties fo:padding="0cm" fo:border-left="0.05pt solid #000000" fo:border-right="none" fo:border-top="0.05pt solid #000000" fo:border-bottom="0.05pt solid #000000"/>
    </style:style>
    <style:style style:name="Tabella1.B4" style:family="table-cell">
      <style:table-cell-properties fo:padding="0cm" fo:border-left="0.05pt solid #000000" fo:border-right="none" fo:border-top="0.05pt solid #000000" fo:border-bottom="0.05pt solid #000000"/>
    </style:style>
    <style:style style:name="Tabella1.C4" style:family="table-cell">
      <style:table-cell-properties fo:padding="0cm" fo:border-left="0.05pt solid #000000" fo:border-right="none" fo:border-top="0.05pt solid #000000" fo:border-bottom="0.05pt solid #000000"/>
    </style:style>
    <style:style style:name="Tabella1.D4"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4"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4"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4" style:family="table-cell">
      <style:table-cell-properties fo:background-color="transparent" fo:padding="0cm" fo:border="0.05pt solid #000000">
        <style:background-image/>
      </style:table-cell-properties>
    </style:style>
    <style:style style:name="Tabella1.5" style:family="table-row">
      <style:table-row-properties fo:keep-together="auto"/>
    </style:style>
    <style:style style:name="Tabella1.A5" style:family="table-cell">
      <style:table-cell-properties fo:padding="0cm" fo:border-left="0.05pt solid #000000" fo:border-right="none" fo:border-top="none" fo:border-bottom="0.05pt solid #000000"/>
    </style:style>
    <style:style style:name="Tabella1.F5" style:family="table-cell">
      <style:table-cell-properties fo:padding="0cm" fo:border-left="none" fo:border-right="0.05pt solid #000000" fo:border-top="0.05pt solid #000000" fo:border-bottom="0.05pt solid #000000"/>
    </style:style>
    <style:style style:name="Tabella1.6" style:family="table-row">
      <style:table-row-properties fo:keep-together="auto"/>
    </style:style>
    <style:style style:name="Tabella1.A6" style:family="table-cell">
      <style:table-cell-properties fo:padding="0cm" fo:border-left="0.05pt solid #000000" fo:border-right="none" fo:border-top="0.05pt solid #000000" fo:border-bottom="0.05pt solid #000000"/>
    </style:style>
    <style:style style:name="Tabella1.B6" style:family="table-cell">
      <style:table-cell-properties fo:padding="0cm" fo:border-left="0.05pt solid #000000" fo:border-right="none" fo:border-top="0.05pt solid #000000" fo:border-bottom="0.05pt solid #000000"/>
    </style:style>
    <style:style style:name="Tabella1.C6" style:family="table-cell">
      <style:table-cell-properties fo:padding="0cm" fo:border-left="0.05pt solid #000000" fo:border-right="none" fo:border-top="0.05pt solid #000000" fo:border-bottom="0.05pt solid #000000"/>
    </style:style>
    <style:style style:name="Tabella1.D6"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6"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6"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6" style:family="table-cell">
      <style:table-cell-properties fo:background-color="transparent" fo:padding="0cm" fo:border="0.05pt solid #000000">
        <style:background-image/>
      </style:table-cell-properties>
    </style:style>
    <style:style style:name="Tabella1.7" style:family="table-row">
      <style:table-row-properties fo:keep-together="auto"/>
    </style:style>
    <style:style style:name="Tabella1.A7" style:family="table-cell">
      <style:table-cell-properties fo:padding="0cm" fo:border-left="0.05pt solid #000000" fo:border-right="none" fo:border-top="none" fo:border-bottom="0.05pt solid #000000"/>
    </style:style>
    <style:style style:name="Tabella1.F7" style:family="table-cell">
      <style:table-cell-properties fo:padding="0cm" fo:border-left="none" fo:border-right="0.05pt solid #000000" fo:border-top="0.05pt solid #000000" fo:border-bottom="0.05pt solid #000000"/>
    </style:style>
    <style:style style:name="Tabella1.8" style:family="table-row">
      <style:table-row-properties fo:keep-together="auto"/>
    </style:style>
    <style:style style:name="Tabella1.A8" style:family="table-cell">
      <style:table-cell-properties fo:padding="0cm" fo:border-left="0.05pt solid #000000" fo:border-right="none" fo:border-top="0.05pt solid #000000" fo:border-bottom="0.05pt solid #000000"/>
    </style:style>
    <style:style style:name="Tabella1.B8" style:family="table-cell">
      <style:table-cell-properties fo:padding="0cm" fo:border-left="0.05pt solid #000000" fo:border-right="none" fo:border-top="0.05pt solid #000000" fo:border-bottom="0.05pt solid #000000"/>
    </style:style>
    <style:style style:name="Tabella1.C8" style:family="table-cell">
      <style:table-cell-properties fo:padding="0cm" fo:border-left="0.05pt solid #000000" fo:border-right="none" fo:border-top="0.05pt solid #000000" fo:border-bottom="0.05pt solid #000000"/>
    </style:style>
    <style:style style:name="Tabella1.D8"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8"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8"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8" style:family="table-cell">
      <style:table-cell-properties fo:background-color="transparent" fo:padding="0cm" fo:border="0.05pt solid #000000">
        <style:background-image/>
      </style:table-cell-properties>
    </style:style>
    <style:style style:name="Tabella1.9" style:family="table-row">
      <style:table-row-properties fo:keep-together="auto"/>
    </style:style>
    <style:style style:name="Tabella1.A9" style:family="table-cell">
      <style:table-cell-properties fo:padding="0cm" fo:border-left="0.05pt solid #000000" fo:border-right="none" fo:border-top="none" fo:border-bottom="0.05pt solid #000000"/>
    </style:style>
    <style:style style:name="Tabella1.F9" style:family="table-cell">
      <style:table-cell-properties fo:padding="0cm" fo:border-left="none" fo:border-right="0.05pt solid #000000" fo:border-top="0.05pt solid #000000" fo:border-bottom="0.05pt solid #000000"/>
    </style:style>
    <style:style style:name="Tabella1.10" style:family="table-row">
      <style:table-row-properties fo:keep-together="auto"/>
    </style:style>
    <style:style style:name="Tabella1.A10" style:family="table-cell">
      <style:table-cell-properties fo:padding="0cm" fo:border-left="0.05pt solid #000000" fo:border-right="none" fo:border-top="0.05pt solid #000000" fo:border-bottom="0.05pt solid #000000"/>
    </style:style>
    <style:style style:name="Tabella1.B10" style:family="table-cell">
      <style:table-cell-properties fo:padding="0cm" fo:border-left="0.05pt solid #000000" fo:border-right="none" fo:border-top="0.05pt solid #000000" fo:border-bottom="0.05pt solid #000000"/>
    </style:style>
    <style:style style:name="Tabella1.C10" style:family="table-cell">
      <style:table-cell-properties fo:padding="0cm" fo:border-left="0.05pt solid #000000" fo:border-right="none" fo:border-top="0.05pt solid #000000" fo:border-bottom="0.05pt solid #000000"/>
    </style:style>
    <style:style style:name="Tabella1.D10"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10"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10"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10" style:family="table-cell">
      <style:table-cell-properties fo:background-color="transparent" fo:padding="0cm" fo:border="0.05pt solid #000000">
        <style:background-image/>
      </style:table-cell-properties>
    </style:style>
    <style:style style:name="Tabella1.11" style:family="table-row">
      <style:table-row-properties fo:keep-together="auto"/>
    </style:style>
    <style:style style:name="Tabella1.A11" style:family="table-cell">
      <style:table-cell-properties fo:padding="0cm" fo:border-left="0.05pt solid #000000" fo:border-right="none" fo:border-top="none" fo:border-bottom="0.05pt solid #000000"/>
    </style:style>
    <style:style style:name="Tabella1.F11" style:family="table-cell">
      <style:table-cell-properties fo:padding="0cm" fo:border-left="none" fo:border-right="0.05pt solid #000000" fo:border-top="0.05pt solid #000000" fo:border-bottom="0.05pt solid #000000"/>
    </style:style>
    <style:style style:name="Tabella1.12" style:family="table-row">
      <style:table-row-properties fo:keep-together="auto"/>
    </style:style>
    <style:style style:name="Tabella1.A12" style:family="table-cell">
      <style:table-cell-properties fo:padding="0cm" fo:border-left="0.05pt solid #000000" fo:border-right="none" fo:border-top="0.05pt solid #000000" fo:border-bottom="0.05pt solid #000000"/>
    </style:style>
    <style:style style:name="Tabella1.B12" style:family="table-cell">
      <style:table-cell-properties fo:padding="0cm" fo:border-left="0.05pt solid #000000" fo:border-right="none" fo:border-top="0.05pt solid #000000" fo:border-bottom="0.05pt solid #000000"/>
    </style:style>
    <style:style style:name="Tabella1.C12" style:family="table-cell">
      <style:table-cell-properties fo:padding="0cm" fo:border-left="0.05pt solid #000000" fo:border-right="none" fo:border-top="0.05pt solid #000000" fo:border-bottom="0.05pt solid #000000"/>
    </style:style>
    <style:style style:name="Tabella1.D1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1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1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12" style:family="table-cell">
      <style:table-cell-properties fo:background-color="transparent" fo:padding="0cm" fo:border="0.05pt solid #000000">
        <style:background-image/>
      </style:table-cell-properties>
    </style:style>
    <style:style style:name="Tabella1.13" style:family="table-row">
      <style:table-row-properties fo:keep-together="auto"/>
    </style:style>
    <style:style style:name="Tabella1.A13" style:family="table-cell">
      <style:table-cell-properties fo:padding="0cm" fo:border-left="0.05pt solid #000000" fo:border-right="none" fo:border-top="none" fo:border-bottom="0.05pt solid #000000"/>
    </style:style>
    <style:style style:name="Tabella1.F13" style:family="table-cell">
      <style:table-cell-properties fo:padding="0cm" fo:border-left="none" fo:border-right="0.05pt solid #000000" fo:border-top="0.05pt solid #000000" fo:border-bottom="0.05pt solid #000000"/>
    </style:style>
    <style:style style:name="Tabella1.14" style:family="table-row">
      <style:table-row-properties fo:keep-together="auto"/>
    </style:style>
    <style:style style:name="Tabella1.A14" style:family="table-cell">
      <style:table-cell-properties fo:padding="0cm" fo:border-left="0.05pt solid #000000" fo:border-right="none" fo:border-top="0.05pt solid #000000" fo:border-bottom="0.05pt solid #000000"/>
    </style:style>
    <style:style style:name="Tabella1.B14" style:family="table-cell">
      <style:table-cell-properties fo:padding="0cm" fo:border-left="0.05pt solid #000000" fo:border-right="none" fo:border-top="0.05pt solid #000000" fo:border-bottom="0.05pt solid #000000"/>
    </style:style>
    <style:style style:name="Tabella1.C14" style:family="table-cell">
      <style:table-cell-properties fo:padding="0cm" fo:border-left="0.05pt solid #000000" fo:border-right="none" fo:border-top="0.05pt solid #000000" fo:border-bottom="0.05pt solid #000000"/>
    </style:style>
    <style:style style:name="Tabella1.D14"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14"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14"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14" style:family="table-cell">
      <style:table-cell-properties fo:background-color="transparent" fo:padding="0cm" fo:border="0.05pt solid #000000">
        <style:background-image/>
      </style:table-cell-properties>
    </style:style>
    <style:style style:name="Tabella1.15" style:family="table-row">
      <style:table-row-properties fo:keep-together="auto"/>
    </style:style>
    <style:style style:name="Tabella1.A15" style:family="table-cell">
      <style:table-cell-properties fo:padding="0cm" fo:border-left="0.05pt solid #000000" fo:border-right="none" fo:border-top="none" fo:border-bottom="0.05pt solid #000000"/>
    </style:style>
    <style:style style:name="Tabella1.F15" style:family="table-cell">
      <style:table-cell-properties fo:padding="0cm" fo:border-left="none" fo:border-right="0.05pt solid #000000" fo:border-top="0.05pt solid #000000" fo:border-bottom="0.05pt solid #000000"/>
    </style:style>
    <style:style style:name="Tabella1.16" style:family="table-row">
      <style:table-row-properties fo:keep-together="auto"/>
    </style:style>
    <style:style style:name="Tabella1.A16" style:family="table-cell">
      <style:table-cell-properties fo:padding="0cm" fo:border-left="0.05pt solid #000000" fo:border-right="none" fo:border-top="0.05pt solid #000000" fo:border-bottom="0.05pt solid #000000"/>
    </style:style>
    <style:style style:name="Tabella1.B16" style:family="table-cell">
      <style:table-cell-properties fo:padding="0cm" fo:border-left="0.05pt solid #000000" fo:border-right="none" fo:border-top="0.05pt solid #000000" fo:border-bottom="0.05pt solid #000000"/>
    </style:style>
    <style:style style:name="Tabella1.C16" style:family="table-cell">
      <style:table-cell-properties fo:padding="0cm" fo:border-left="0.05pt solid #000000" fo:border-right="none" fo:border-top="0.05pt solid #000000" fo:border-bottom="0.05pt solid #000000"/>
    </style:style>
    <style:style style:name="Tabella1.D16"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16"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16"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16" style:family="table-cell">
      <style:table-cell-properties fo:background-color="transparent" fo:padding="0cm" fo:border="0.05pt solid #000000">
        <style:background-image/>
      </style:table-cell-properties>
    </style:style>
    <style:style style:name="Tabella1.17" style:family="table-row">
      <style:table-row-properties fo:keep-together="auto"/>
    </style:style>
    <style:style style:name="Tabella1.A17" style:family="table-cell">
      <style:table-cell-properties fo:padding="0cm" fo:border-left="0.05pt solid #000000" fo:border-right="none" fo:border-top="none" fo:border-bottom="0.05pt solid #000000"/>
    </style:style>
    <style:style style:name="Tabella1.F17" style:family="table-cell">
      <style:table-cell-properties fo:padding="0cm" fo:border-left="none" fo:border-right="0.05pt solid #000000" fo:border-top="0.05pt solid #000000" fo:border-bottom="0.05pt solid #000000"/>
    </style:style>
    <style:style style:name="Tabella1.18" style:family="table-row">
      <style:table-row-properties fo:keep-together="auto"/>
    </style:style>
    <style:style style:name="Tabella1.A18" style:family="table-cell">
      <style:table-cell-properties fo:padding="0cm" fo:border-left="0.05pt solid #000000" fo:border-right="none" fo:border-top="0.05pt solid #000000" fo:border-bottom="0.05pt solid #000000"/>
    </style:style>
    <style:style style:name="Tabella1.B18" style:family="table-cell">
      <style:table-cell-properties fo:padding="0cm" fo:border-left="0.05pt solid #000000" fo:border-right="none" fo:border-top="0.05pt solid #000000" fo:border-bottom="0.05pt solid #000000"/>
    </style:style>
    <style:style style:name="Tabella1.C18" style:family="table-cell">
      <style:table-cell-properties fo:padding="0cm" fo:border-left="0.05pt solid #000000" fo:border-right="none" fo:border-top="0.05pt solid #000000" fo:border-bottom="0.05pt solid #000000"/>
    </style:style>
    <style:style style:name="Tabella1.D18"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18"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18"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18" style:family="table-cell">
      <style:table-cell-properties fo:background-color="transparent" fo:padding="0cm" fo:border="0.05pt solid #000000">
        <style:background-image/>
      </style:table-cell-properties>
    </style:style>
    <style:style style:name="Tabella1.19" style:family="table-row">
      <style:table-row-properties fo:keep-together="auto"/>
    </style:style>
    <style:style style:name="Tabella1.A19" style:family="table-cell">
      <style:table-cell-properties fo:padding="0cm" fo:border-left="0.05pt solid #000000" fo:border-right="none" fo:border-top="none" fo:border-bottom="0.05pt solid #000000"/>
    </style:style>
    <style:style style:name="Tabella1.F19" style:family="table-cell">
      <style:table-cell-properties fo:padding="0cm" fo:border-left="none" fo:border-right="0.05pt solid #000000" fo:border-top="0.05pt solid #000000" fo:border-bottom="0.05pt solid #000000"/>
    </style:style>
    <style:style style:name="Tabella1.20" style:family="table-row">
      <style:table-row-properties fo:keep-together="auto"/>
    </style:style>
    <style:style style:name="Tabella1.A20" style:family="table-cell">
      <style:table-cell-properties fo:padding="0cm" fo:border-left="0.05pt solid #000000" fo:border-right="none" fo:border-top="0.05pt solid #000000" fo:border-bottom="0.05pt solid #000000"/>
    </style:style>
    <style:style style:name="Tabella1.B20" style:family="table-cell">
      <style:table-cell-properties fo:padding="0cm" fo:border-left="0.05pt solid #000000" fo:border-right="none" fo:border-top="0.05pt solid #000000" fo:border-bottom="0.05pt solid #000000"/>
    </style:style>
    <style:style style:name="Tabella1.C20" style:family="table-cell">
      <style:table-cell-properties fo:padding="0cm" fo:border-left="0.05pt solid #000000" fo:border-right="none" fo:border-top="0.05pt solid #000000" fo:border-bottom="0.05pt solid #000000"/>
    </style:style>
    <style:style style:name="Tabella1.D20"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20"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20"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20" style:family="table-cell">
      <style:table-cell-properties fo:background-color="transparent" fo:padding="0cm" fo:border="0.05pt solid #000000">
        <style:background-image/>
      </style:table-cell-properties>
    </style:style>
    <style:style style:name="Tabella1.21" style:family="table-row">
      <style:table-row-properties fo:keep-together="auto"/>
    </style:style>
    <style:style style:name="Tabella1.A21" style:family="table-cell">
      <style:table-cell-properties fo:padding="0cm" fo:border-left="0.05pt solid #000000" fo:border-right="none" fo:border-top="none" fo:border-bottom="0.05pt solid #000000"/>
    </style:style>
    <style:style style:name="Tabella1.F21" style:family="table-cell">
      <style:table-cell-properties fo:padding="0cm" fo:border-left="none" fo:border-right="0.05pt solid #000000" fo:border-top="0.05pt solid #000000" fo:border-bottom="0.05pt solid #000000"/>
    </style:style>
    <style:style style:name="Tabella1.22" style:family="table-row">
      <style:table-row-properties fo:keep-together="auto"/>
    </style:style>
    <style:style style:name="Tabella1.A22" style:family="table-cell">
      <style:table-cell-properties fo:padding="0cm" fo:border-left="0.05pt solid #000000" fo:border-right="none" fo:border-top="0.05pt solid #000000" fo:border-bottom="0.05pt solid #000000"/>
    </style:style>
    <style:style style:name="Tabella1.B22" style:family="table-cell">
      <style:table-cell-properties fo:padding="0cm" fo:border-left="0.05pt solid #000000" fo:border-right="none" fo:border-top="0.05pt solid #000000" fo:border-bottom="0.05pt solid #000000"/>
    </style:style>
    <style:style style:name="Tabella1.C22" style:family="table-cell">
      <style:table-cell-properties fo:padding="0cm" fo:border-left="0.05pt solid #000000" fo:border-right="none" fo:border-top="0.05pt solid #000000" fo:border-bottom="0.05pt solid #000000"/>
    </style:style>
    <style:style style:name="Tabella1.D2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2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2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22" style:family="table-cell">
      <style:table-cell-properties fo:background-color="transparent" fo:padding="0cm" fo:border="0.05pt solid #000000">
        <style:background-image/>
      </style:table-cell-properties>
    </style:style>
    <style:style style:name="Tabella1.23" style:family="table-row">
      <style:table-row-properties fo:keep-together="auto"/>
    </style:style>
    <style:style style:name="Tabella1.A23" style:family="table-cell">
      <style:table-cell-properties fo:padding="0cm" fo:border-left="0.05pt solid #000000" fo:border-right="none" fo:border-top="none" fo:border-bottom="0.05pt solid #000000"/>
    </style:style>
    <style:style style:name="Tabella1.F23" style:family="table-cell">
      <style:table-cell-properties fo:padding="0cm" fo:border-left="none" fo:border-right="0.05pt solid #000000" fo:border-top="0.05pt solid #000000" fo:border-bottom="0.05pt solid #000000"/>
    </style:style>
    <style:style style:name="Tabella1.24" style:family="table-row">
      <style:table-row-properties fo:keep-together="auto"/>
    </style:style>
    <style:style style:name="Tabella1.A24" style:family="table-cell">
      <style:table-cell-properties fo:padding="0cm" fo:border-left="0.05pt solid #000000" fo:border-right="none" fo:border-top="0.05pt solid #000000" fo:border-bottom="0.05pt solid #000000"/>
    </style:style>
    <style:style style:name="Tabella1.B24" style:family="table-cell">
      <style:table-cell-properties fo:padding="0cm" fo:border-left="0.05pt solid #000000" fo:border-right="none" fo:border-top="0.05pt solid #000000" fo:border-bottom="0.05pt solid #000000"/>
    </style:style>
    <style:style style:name="Tabella1.C24" style:family="table-cell">
      <style:table-cell-properties fo:padding="0cm" fo:border-left="0.05pt solid #000000" fo:border-right="none" fo:border-top="0.05pt solid #000000" fo:border-bottom="0.05pt solid #000000"/>
    </style:style>
    <style:style style:name="Tabella1.D24"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24"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24"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24" style:family="table-cell">
      <style:table-cell-properties fo:background-color="transparent" fo:padding="0cm" fo:border="0.05pt solid #000000">
        <style:background-image/>
      </style:table-cell-properties>
    </style:style>
    <style:style style:name="Tabella1.25" style:family="table-row">
      <style:table-row-properties fo:keep-together="auto"/>
    </style:style>
    <style:style style:name="Tabella1.A25" style:family="table-cell">
      <style:table-cell-properties fo:padding="0cm" fo:border-left="0.05pt solid #000000" fo:border-right="none" fo:border-top="none" fo:border-bottom="0.05pt solid #000000"/>
    </style:style>
    <style:style style:name="Tabella1.F25" style:family="table-cell">
      <style:table-cell-properties fo:padding="0cm" fo:border-left="none" fo:border-right="0.05pt solid #000000" fo:border-top="0.05pt solid #000000" fo:border-bottom="0.05pt solid #000000"/>
    </style:style>
    <style:style style:name="Tabella1.26" style:family="table-row">
      <style:table-row-properties fo:keep-together="auto"/>
    </style:style>
    <style:style style:name="Tabella1.A26" style:family="table-cell">
      <style:table-cell-properties fo:padding="0cm" fo:border-left="0.05pt solid #000000" fo:border-right="none" fo:border-top="0.05pt solid #000000" fo:border-bottom="0.05pt solid #000000"/>
    </style:style>
    <style:style style:name="Tabella1.B26" style:family="table-cell">
      <style:table-cell-properties fo:padding="0cm" fo:border-left="0.05pt solid #000000" fo:border-right="none" fo:border-top="0.05pt solid #000000" fo:border-bottom="0.05pt solid #000000"/>
    </style:style>
    <style:style style:name="Tabella1.C26" style:family="table-cell">
      <style:table-cell-properties fo:padding="0cm" fo:border-left="0.05pt solid #000000" fo:border-right="none" fo:border-top="0.05pt solid #000000" fo:border-bottom="0.05pt solid #000000"/>
    </style:style>
    <style:style style:name="Tabella1.D26"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26"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26"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26" style:family="table-cell">
      <style:table-cell-properties fo:background-color="transparent" fo:padding="0cm" fo:border="0.05pt solid #000000">
        <style:background-image/>
      </style:table-cell-properties>
    </style:style>
    <style:style style:name="Tabella1.27" style:family="table-row">
      <style:table-row-properties fo:keep-together="auto"/>
    </style:style>
    <style:style style:name="Tabella1.A27" style:family="table-cell">
      <style:table-cell-properties fo:padding="0cm" fo:border-left="0.05pt solid #000000" fo:border-right="none" fo:border-top="none" fo:border-bottom="0.05pt solid #000000"/>
    </style:style>
    <style:style style:name="Tabella1.F27" style:family="table-cell">
      <style:table-cell-properties fo:padding="0cm" fo:border-left="none" fo:border-right="0.05pt solid #000000" fo:border-top="0.05pt solid #000000" fo:border-bottom="0.05pt solid #000000"/>
    </style:style>
    <style:style style:name="Tabella1.28" style:family="table-row">
      <style:table-row-properties fo:keep-together="auto"/>
    </style:style>
    <style:style style:name="Tabella1.A28" style:family="table-cell">
      <style:table-cell-properties fo:padding="0cm" fo:border-left="0.05pt solid #000000" fo:border-right="none" fo:border-top="0.05pt solid #000000" fo:border-bottom="0.05pt solid #000000"/>
    </style:style>
    <style:style style:name="Tabella1.B28" style:family="table-cell">
      <style:table-cell-properties fo:padding="0cm" fo:border-left="0.05pt solid #000000" fo:border-right="none" fo:border-top="0.05pt solid #000000" fo:border-bottom="0.05pt solid #000000"/>
    </style:style>
    <style:style style:name="Tabella1.C28" style:family="table-cell">
      <style:table-cell-properties fo:padding="0cm" fo:border-left="0.05pt solid #000000" fo:border-right="none" fo:border-top="0.05pt solid #000000" fo:border-bottom="0.05pt solid #000000"/>
    </style:style>
    <style:style style:name="Tabella1.D28"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28"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28"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28" style:family="table-cell">
      <style:table-cell-properties fo:background-color="transparent" fo:padding="0cm" fo:border="0.05pt solid #000000">
        <style:background-image/>
      </style:table-cell-properties>
    </style:style>
    <style:style style:name="Tabella1.29" style:family="table-row">
      <style:table-row-properties fo:keep-together="auto"/>
    </style:style>
    <style:style style:name="Tabella1.A29" style:family="table-cell">
      <style:table-cell-properties fo:padding="0cm" fo:border-left="0.05pt solid #000000" fo:border-right="none" fo:border-top="none" fo:border-bottom="0.05pt solid #000000"/>
    </style:style>
    <style:style style:name="Tabella1.F29" style:family="table-cell">
      <style:table-cell-properties fo:padding="0cm" fo:border-left="none" fo:border-right="0.05pt solid #000000" fo:border-top="0.05pt solid #000000" fo:border-bottom="0.05pt solid #000000"/>
    </style:style>
    <style:style style:name="Tabella1.30" style:family="table-row">
      <style:table-row-properties fo:keep-together="auto"/>
    </style:style>
    <style:style style:name="Tabella1.A30" style:family="table-cell">
      <style:table-cell-properties fo:padding="0cm" fo:border-left="0.05pt solid #000000" fo:border-right="none" fo:border-top="0.05pt solid #000000" fo:border-bottom="0.05pt solid #000000"/>
    </style:style>
    <style:style style:name="Tabella1.B30" style:family="table-cell">
      <style:table-cell-properties fo:padding="0cm" fo:border-left="0.05pt solid #000000" fo:border-right="none" fo:border-top="0.05pt solid #000000" fo:border-bottom="0.05pt solid #000000"/>
    </style:style>
    <style:style style:name="Tabella1.C30" style:family="table-cell">
      <style:table-cell-properties fo:padding="0cm" fo:border-left="0.05pt solid #000000" fo:border-right="none" fo:border-top="0.05pt solid #000000" fo:border-bottom="0.05pt solid #000000"/>
    </style:style>
    <style:style style:name="Tabella1.D30"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30"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30"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30" style:family="table-cell">
      <style:table-cell-properties fo:background-color="transparent" fo:padding="0cm" fo:border="0.05pt solid #000000">
        <style:background-image/>
      </style:table-cell-properties>
    </style:style>
    <style:style style:name="Tabella1.31" style:family="table-row">
      <style:table-row-properties fo:keep-together="auto"/>
    </style:style>
    <style:style style:name="Tabella1.A31" style:family="table-cell">
      <style:table-cell-properties fo:padding="0cm" fo:border-left="0.05pt solid #000000" fo:border-right="none" fo:border-top="none" fo:border-bottom="0.05pt solid #000000"/>
    </style:style>
    <style:style style:name="Tabella1.F31" style:family="table-cell">
      <style:table-cell-properties fo:padding="0cm" fo:border-left="none" fo:border-right="0.05pt solid #000000" fo:border-top="0.05pt solid #000000" fo:border-bottom="0.05pt solid #000000"/>
    </style:style>
    <style:style style:name="Tabella1.32" style:family="table-row">
      <style:table-row-properties fo:keep-together="auto"/>
    </style:style>
    <style:style style:name="Tabella1.A32" style:family="table-cell">
      <style:table-cell-properties fo:padding="0cm" fo:border-left="0.05pt solid #000000" fo:border-right="none" fo:border-top="0.05pt solid #000000" fo:border-bottom="0.05pt solid #000000"/>
    </style:style>
    <style:style style:name="Tabella1.B32" style:family="table-cell">
      <style:table-cell-properties fo:padding="0cm" fo:border-left="0.05pt solid #000000" fo:border-right="none" fo:border-top="0.05pt solid #000000" fo:border-bottom="0.05pt solid #000000"/>
    </style:style>
    <style:style style:name="Tabella1.C32" style:family="table-cell">
      <style:table-cell-properties fo:padding="0cm" fo:border-left="0.05pt solid #000000" fo:border-right="none" fo:border-top="0.05pt solid #000000" fo:border-bottom="0.05pt solid #000000"/>
    </style:style>
    <style:style style:name="Tabella1.D3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3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3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32" style:family="table-cell">
      <style:table-cell-properties fo:background-color="transparent" fo:padding="0cm" fo:border="0.05pt solid #000000">
        <style:background-image/>
      </style:table-cell-properties>
    </style:style>
    <style:style style:name="Tabella1.33" style:family="table-row">
      <style:table-row-properties fo:keep-together="auto"/>
    </style:style>
    <style:style style:name="Tabella1.A33" style:family="table-cell">
      <style:table-cell-properties fo:padding="0cm" fo:border-left="0.05pt solid #000000" fo:border-right="none" fo:border-top="none" fo:border-bottom="0.05pt solid #000000"/>
    </style:style>
    <style:style style:name="Tabella1.F33" style:family="table-cell">
      <style:table-cell-properties fo:padding="0cm" fo:border-left="none" fo:border-right="0.05pt solid #000000" fo:border-top="0.05pt solid #000000" fo:border-bottom="0.05pt solid #000000"/>
    </style:style>
    <style:style style:name="Tabella1.34" style:family="table-row">
      <style:table-row-properties fo:keep-together="auto"/>
    </style:style>
    <style:style style:name="Tabella1.A34" style:family="table-cell">
      <style:table-cell-properties fo:padding="0cm" fo:border-left="0.05pt solid #000000" fo:border-right="none" fo:border-top="0.05pt solid #000000" fo:border-bottom="0.05pt solid #000000"/>
    </style:style>
    <style:style style:name="Tabella1.B34" style:family="table-cell">
      <style:table-cell-properties fo:padding="0cm" fo:border-left="0.05pt solid #000000" fo:border-right="none" fo:border-top="0.05pt solid #000000" fo:border-bottom="0.05pt solid #000000"/>
    </style:style>
    <style:style style:name="Tabella1.C34" style:family="table-cell">
      <style:table-cell-properties fo:padding="0cm" fo:border-left="0.05pt solid #000000" fo:border-right="none" fo:border-top="0.05pt solid #000000" fo:border-bottom="0.05pt solid #000000"/>
    </style:style>
    <style:style style:name="Tabella1.D34"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34"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34"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34" style:family="table-cell">
      <style:table-cell-properties fo:background-color="transparent" fo:padding="0cm" fo:border="0.05pt solid #000000">
        <style:background-image/>
      </style:table-cell-properties>
    </style:style>
    <style:style style:name="Tabella1.35" style:family="table-row">
      <style:table-row-properties fo:keep-together="auto"/>
    </style:style>
    <style:style style:name="Tabella1.A35" style:family="table-cell">
      <style:table-cell-properties fo:padding="0cm" fo:border-left="0.05pt solid #000000" fo:border-right="none" fo:border-top="none" fo:border-bottom="0.05pt solid #000000"/>
    </style:style>
    <style:style style:name="Tabella1.F35" style:family="table-cell">
      <style:table-cell-properties fo:padding="0cm" fo:border-left="none" fo:border-right="0.05pt solid #000000" fo:border-top="0.05pt solid #000000" fo:border-bottom="0.05pt solid #000000"/>
    </style:style>
    <style:style style:name="Tabella1.36" style:family="table-row">
      <style:table-row-properties fo:keep-together="auto"/>
    </style:style>
    <style:style style:name="Tabella1.A36" style:family="table-cell">
      <style:table-cell-properties fo:padding="0cm" fo:border-left="0.05pt solid #000000" fo:border-right="none" fo:border-top="0.05pt solid #000000" fo:border-bottom="0.05pt solid #000000"/>
    </style:style>
    <style:style style:name="Tabella1.B36" style:family="table-cell">
      <style:table-cell-properties fo:padding="0cm" fo:border-left="0.05pt solid #000000" fo:border-right="none" fo:border-top="0.05pt solid #000000" fo:border-bottom="0.05pt solid #000000"/>
    </style:style>
    <style:style style:name="Tabella1.C36" style:family="table-cell">
      <style:table-cell-properties fo:padding="0cm" fo:border-left="0.05pt solid #000000" fo:border-right="none" fo:border-top="0.05pt solid #000000" fo:border-bottom="0.05pt solid #000000"/>
    </style:style>
    <style:style style:name="Tabella1.D36"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36"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36"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36" style:family="table-cell">
      <style:table-cell-properties fo:background-color="transparent" fo:padding="0cm" fo:border="0.05pt solid #000000">
        <style:background-image/>
      </style:table-cell-properties>
    </style:style>
    <style:style style:name="Tabella1.37" style:family="table-row">
      <style:table-row-properties fo:keep-together="auto"/>
    </style:style>
    <style:style style:name="Tabella1.A37" style:family="table-cell">
      <style:table-cell-properties fo:padding="0cm" fo:border-left="0.05pt solid #000000" fo:border-right="none" fo:border-top="none" fo:border-bottom="0.05pt solid #000000"/>
    </style:style>
    <style:style style:name="Tabella1.F37" style:family="table-cell">
      <style:table-cell-properties fo:padding="0cm" fo:border-left="none" fo:border-right="0.05pt solid #000000" fo:border-top="0.05pt solid #000000" fo:border-bottom="0.05pt solid #000000"/>
    </style:style>
    <style:style style:name="Tabella1.38" style:family="table-row">
      <style:table-row-properties fo:keep-together="auto"/>
    </style:style>
    <style:style style:name="Tabella1.A38" style:family="table-cell">
      <style:table-cell-properties fo:padding="0cm" fo:border-left="0.05pt solid #000000" fo:border-right="none" fo:border-top="0.05pt solid #000000" fo:border-bottom="0.05pt solid #000000"/>
    </style:style>
    <style:style style:name="Tabella1.B38" style:family="table-cell">
      <style:table-cell-properties fo:padding="0cm" fo:border-left="0.05pt solid #000000" fo:border-right="none" fo:border-top="0.05pt solid #000000" fo:border-bottom="0.05pt solid #000000"/>
    </style:style>
    <style:style style:name="Tabella1.C38" style:family="table-cell">
      <style:table-cell-properties fo:padding="0cm" fo:border-left="0.05pt solid #000000" fo:border-right="none" fo:border-top="0.05pt solid #000000" fo:border-bottom="0.05pt solid #000000"/>
    </style:style>
    <style:style style:name="Tabella1.D38"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38"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38"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38" style:family="table-cell">
      <style:table-cell-properties fo:background-color="transparent" fo:padding="0cm" fo:border="0.05pt solid #000000">
        <style:background-image/>
      </style:table-cell-properties>
    </style:style>
    <style:style style:name="Tabella1.39" style:family="table-row">
      <style:table-row-properties fo:keep-together="auto"/>
    </style:style>
    <style:style style:name="Tabella1.A39" style:family="table-cell">
      <style:table-cell-properties fo:padding="0cm" fo:border-left="0.05pt solid #000000" fo:border-right="none" fo:border-top="none" fo:border-bottom="0.05pt solid #000000"/>
    </style:style>
    <style:style style:name="Tabella1.F39" style:family="table-cell">
      <style:table-cell-properties fo:padding="0cm" fo:border-left="none" fo:border-right="0.05pt solid #000000" fo:border-top="0.05pt solid #000000" fo:border-bottom="0.05pt solid #000000"/>
    </style:style>
    <style:style style:name="Tabella1.40" style:family="table-row">
      <style:table-row-properties fo:keep-together="auto"/>
    </style:style>
    <style:style style:name="Tabella1.A40" style:family="table-cell">
      <style:table-cell-properties fo:padding="0cm" fo:border-left="0.05pt solid #000000" fo:border-right="none" fo:border-top="0.05pt solid #000000" fo:border-bottom="0.05pt solid #000000"/>
    </style:style>
    <style:style style:name="Tabella1.B40" style:family="table-cell">
      <style:table-cell-properties fo:padding="0cm" fo:border-left="0.05pt solid #000000" fo:border-right="none" fo:border-top="0.05pt solid #000000" fo:border-bottom="0.05pt solid #000000"/>
    </style:style>
    <style:style style:name="Tabella1.C40" style:family="table-cell">
      <style:table-cell-properties fo:padding="0cm" fo:border-left="0.05pt solid #000000" fo:border-right="none" fo:border-top="0.05pt solid #000000" fo:border-bottom="0.05pt solid #000000"/>
    </style:style>
    <style:style style:name="Tabella1.D40"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40"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40"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40" style:family="table-cell">
      <style:table-cell-properties fo:background-color="transparent" fo:padding="0cm" fo:border="0.05pt solid #000000">
        <style:background-image/>
      </style:table-cell-properties>
    </style:style>
    <style:style style:name="Tabella1.41" style:family="table-row">
      <style:table-row-properties fo:keep-together="auto"/>
    </style:style>
    <style:style style:name="Tabella1.A41" style:family="table-cell">
      <style:table-cell-properties fo:padding="0cm" fo:border-left="0.05pt solid #000000" fo:border-right="none" fo:border-top="none" fo:border-bottom="0.05pt solid #000000"/>
    </style:style>
    <style:style style:name="Tabella1.F41" style:family="table-cell">
      <style:table-cell-properties fo:padding="0cm" fo:border-left="none" fo:border-right="0.05pt solid #000000" fo:border-top="0.05pt solid #000000" fo:border-bottom="0.05pt solid #000000"/>
    </style:style>
    <style:style style:name="Tabella1.42" style:family="table-row">
      <style:table-row-properties fo:keep-together="auto"/>
    </style:style>
    <style:style style:name="Tabella1.A42" style:family="table-cell">
      <style:table-cell-properties fo:padding="0cm" fo:border-left="0.05pt solid #000000" fo:border-right="none" fo:border-top="0.05pt solid #000000" fo:border-bottom="0.05pt solid #000000"/>
    </style:style>
    <style:style style:name="Tabella1.B42" style:family="table-cell">
      <style:table-cell-properties fo:padding="0cm" fo:border-left="0.05pt solid #000000" fo:border-right="none" fo:border-top="0.05pt solid #000000" fo:border-bottom="0.05pt solid #000000"/>
    </style:style>
    <style:style style:name="Tabella1.C42" style:family="table-cell">
      <style:table-cell-properties fo:padding="0cm" fo:border-left="0.05pt solid #000000" fo:border-right="none" fo:border-top="0.05pt solid #000000" fo:border-bottom="0.05pt solid #000000"/>
    </style:style>
    <style:style style:name="Tabella1.D4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4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4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42" style:family="table-cell">
      <style:table-cell-properties fo:background-color="transparent" fo:padding="0cm" fo:border="0.05pt solid #000000">
        <style:background-image/>
      </style:table-cell-properties>
    </style:style>
    <style:style style:name="Tabella1.43" style:family="table-row">
      <style:table-row-properties fo:keep-together="auto"/>
    </style:style>
    <style:style style:name="Tabella1.A43" style:family="table-cell">
      <style:table-cell-properties fo:padding="0cm" fo:border-left="0.05pt solid #000000" fo:border-right="none" fo:border-top="none" fo:border-bottom="0.05pt solid #000000"/>
    </style:style>
    <style:style style:name="Tabella1.F43" style:family="table-cell">
      <style:table-cell-properties fo:padding="0cm" fo:border-left="none" fo:border-right="0.05pt solid #000000" fo:border-top="0.05pt solid #000000" fo:border-bottom="0.05pt solid #000000"/>
    </style:style>
    <style:style style:name="Tabella1.44" style:family="table-row">
      <style:table-row-properties fo:keep-together="auto"/>
    </style:style>
    <style:style style:name="Tabella1.A44" style:family="table-cell">
      <style:table-cell-properties fo:padding="0cm" fo:border-left="0.05pt solid #000000" fo:border-right="none" fo:border-top="0.05pt solid #000000" fo:border-bottom="0.05pt solid #000000"/>
    </style:style>
    <style:style style:name="Tabella1.B44" style:family="table-cell">
      <style:table-cell-properties fo:padding="0cm" fo:border-left="0.05pt solid #000000" fo:border-right="none" fo:border-top="0.05pt solid #000000" fo:border-bottom="0.05pt solid #000000"/>
    </style:style>
    <style:style style:name="Tabella1.C44" style:family="table-cell">
      <style:table-cell-properties fo:padding="0cm" fo:border-left="0.05pt solid #000000" fo:border-right="none" fo:border-top="0.05pt solid #000000" fo:border-bottom="0.05pt solid #000000"/>
    </style:style>
    <style:style style:name="Tabella1.D44"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44"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44"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44" style:family="table-cell">
      <style:table-cell-properties fo:background-color="transparent" fo:padding="0cm" fo:border="0.05pt solid #000000">
        <style:background-image/>
      </style:table-cell-properties>
    </style:style>
    <style:style style:name="Tabella1.45" style:family="table-row">
      <style:table-row-properties fo:keep-together="auto"/>
    </style:style>
    <style:style style:name="Tabella1.A45" style:family="table-cell">
      <style:table-cell-properties fo:padding="0cm" fo:border-left="0.05pt solid #000000" fo:border-right="none" fo:border-top="none" fo:border-bottom="0.05pt solid #000000"/>
    </style:style>
    <style:style style:name="Tabella1.F45" style:family="table-cell">
      <style:table-cell-properties fo:padding="0cm" fo:border-left="none" fo:border-right="0.05pt solid #000000" fo:border-top="0.05pt solid #000000" fo:border-bottom="0.05pt solid #000000"/>
    </style:style>
    <style:style style:name="P1" style:family="paragraph" style:parent-style-name="Footer">
      <style:paragraph-properties fo:text-align="justify" style:justify-single-word="false" style:text-autospace="ideograph-alpha"/>
    </style:style>
    <style:style style:name="P2" style:family="paragraph" style:parent-style-name="Standard">
      <style:paragraph-properties fo:text-align="center" style:justify-single-word="false" style:writing-mode="lr-tb"/>
      <style:text-properties style:font-name="Times New Roman" fo:font-size="10pt" fo:font-weight="bold" style:font-name-asian="Arial" style:font-size-asian="10pt" style:font-weight-asian="bold" style:font-name-complex="Arial" style:font-size-complex="10pt" style:font-weight-complex="bold"/>
    </style:style>
    <style:style style:name="P3" style:family="paragraph" style:parent-style-name="Standard">
      <style:paragraph-properties style:writing-mode="lr-tb"/>
      <style:text-properties style:font-name="Times New Roman" fo:font-size="10pt" style:font-name-asian="Arial" style:font-size-asian="10pt" style:font-name-complex="Arial" style:font-size-complex="10pt"/>
    </style:style>
    <style:style style:name="P4"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5" style:family="paragraph" style:parent-style-name="Standard">
      <style:paragraph-properties fo:text-align="center" style:justify-single-word="false" style:writing-mode="lr-tb">
        <style:tab-stops>
          <style:tab-stop style:position="1.965cm" style:type="char" style:char=","/>
        </style:tab-stops>
      </style:paragraph-properties>
      <style:text-properties style:font-name="Times New Roman" fo:font-size="10pt" style:font-name-asian="Arial" style:font-size-asian="10pt" style:font-name-complex="Arial" style:font-size-complex="10pt"/>
    </style:style>
    <style:style style:name="P6" style:family="paragraph" style:parent-style-name="Standard">
      <style:paragraph-properties fo:text-align="center" style:justify-single-word="false" style:writing-mode="lr-tb"/>
      <style:text-properties style:font-name="Times New Roman"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7" style:family="paragraph" style:parent-style-name="Standard">
      <style:paragraph-properties fo:text-align="center" style:justify-single-word="false" style:writing-mode="lr-tb"/>
      <style:text-properties style:font-name="Times New Roman"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8" style:family="paragraph" style:parent-style-name="Standard">
      <style:paragraph-properties fo:text-align="center" style:justify-single-word="false" style:text-autospace="none" style:writing-mode="lr-tb"/>
      <style:text-properties fo:color="#000000" style:font-name="Times New Roman" fo:font-size="10pt" fo:language="it" fo:country="IT" style:font-name-asian="Arial" style:font-size-asian="10pt" style:font-name-complex="Arial" style:font-size-complex="10pt"/>
    </style:style>
    <style:style style:name="P9" style:family="paragraph" style:parent-style-name="Standard">
      <style:paragraph-properties fo:text-align="center" style:justify-single-word="false" style:text-autospace="none" style:writing-mode="lr-tb"/>
      <style:text-properties fo:color="#000000" style:font-name="Times New Roman" fo:font-size="10pt" fo:language="it" fo:country="IT" fo:font-weight="bold" style:font-name-asian="Arial"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style:text-autospace="none" style:writing-mode="lr-tb"/>
      <style:text-properties fo:color="#000000" style:font-name="Times New Roman" fo:font-size="10pt" fo:language="it" fo:country="IT" fo:font-weight="normal" style:font-name-asian="Arial" style:font-size-asian="10pt" style:font-weight-asian="normal" style:font-name-complex="Arial" style:font-size-complex="10pt" style:font-weight-complex="normal"/>
    </style:style>
    <style:style style:name="P11" style:family="paragraph" style:parent-style-name="header">
      <style:paragraph-properties style:writing-mode="lr-tb">
        <style:tab-stops>
          <style:tab-stop style:position="1.482cm"/>
          <style:tab-stop style:position="1.799cm"/>
          <style:tab-stop style:position="8.5cm" style:type="center"/>
          <style:tab-stop style:position="17cm" style:type="right"/>
        </style:tab-stops>
      </style:paragraph-properties>
      <style:text-properties style:language-asian="zxx" style:country-asian="none"/>
    </style:style>
    <style:style style:name="P12" style:family="paragraph" style:parent-style-name="Standard">
      <style:paragraph-properties fo:margin-top="0cm" fo:margin-bottom="0.212cm" loext:contextual-spacing="false" fo:text-align="center" style:justify-single-word="false"/>
      <style:text-properties fo:font-size="10pt" style:font-size-asian="10pt" style:font-size-complex="10pt"/>
    </style:style>
    <style:style style:name="P13"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4"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5"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6"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fo:font-weight="bold" style:font-name-asian="Batang" style:font-weight-asian="bold" style:font-size-complex="14pt" style:font-weight-complex="bold"/>
    </style:style>
    <style:style style:name="P17" style:family="paragraph" style:parent-style-name="Text_20_body">
      <style:paragraph-properties fo:margin-left="0cm" fo:margin-right="0cm" fo:text-align="center" style:justify-single-word="false" fo:text-indent="0cm" style:auto-text-indent="false"/>
      <style:text-properties fo:font-weight="bold"/>
    </style:style>
    <style:style style:name="P18" style:family="paragraph" style:parent-style-name="Text_20_body">
      <style:paragraph-properties fo:margin-left="0cm" fo:margin-right="0cm" fo:margin-top="0cm" fo:margin-bottom="0.109cm" loext:contextual-spacing="false" fo:text-align="start" style:justify-single-word="false" fo:text-indent="0cm" style:auto-text-indent="false" style:text-autospace="none" style:writing-mode="lr-tb">
        <style:tab-stops>
          <style:tab-stop style:position="-0.03cm"/>
        </style:tab-stops>
      </style:paragraph-properties>
      <style:text-properties style:use-window-font-color="true" style:font-name="Times New Roman" fo:font-size="11.5pt" fo:font-weight="normal" fo:background-color="transparent" style:font-name-asian="Arial Unicode MS" style:font-size-asian="12pt" style:language-asian="zxx" style:country-asian="none" style:font-weight-asian="normal" style:font-name-complex="Times New Roman2" style:font-size-complex="12pt" style:font-weight-complex="normal"/>
    </style:style>
    <style:style style:name="P19" style:family="paragraph" style:parent-style-name="Text_20_body">
      <style:paragraph-properties fo:margin-left="0cm" fo:margin-right="0cm" fo:margin-top="0cm" fo:margin-bottom="0.109cm" loext:contextual-spacing="false" fo:text-align="start" style:justify-single-word="false" fo:text-indent="0cm" style:auto-text-indent="false" style:text-autospace="none" style:writing-mode="lr-tb">
        <style:tab-stops>
          <style:tab-stop style:position="-0.03cm"/>
        </style:tab-stops>
      </style:paragraph-properties>
      <style:text-properties style:use-window-font-color="true" style:font-name="Times New Roman" fo:font-size="12pt" fo:font-weight="normal" fo:background-color="transparent" style:font-name-asian="Arial Unicode MS" style:font-size-asian="12pt" style:font-weight-asian="normal" style:font-name-complex="Arial" style:font-size-complex="12pt"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fo:font-size="12pt" fo:background-color="transparent" style:font-size-asian="12pt"/>
    </style:style>
    <style:style style:name="P21" style:family="paragraph" style:parent-style-name="Text_20_body">
      <style:paragraph-properties fo:text-align="center" style:justify-single-word="false" style:text-autospace="ideograph-alpha"/>
      <style:text-properties fo:font-size="14pt" fo:font-weight="bold" style:font-name-asian="Lucida Sans Unicode" style:font-size-asian="14pt" style:font-weight-asian="bold" style:font-size-complex="14pt" style:font-weight-complex="bold"/>
    </style:style>
    <style:style style:name="P22" style:family="paragraph" style:parent-style-name="Standard">
      <style:paragraph-properties fo:margin-left="2cm" fo:margin-right="0cm" fo:text-align="center" style:justify-single-word="false" fo:orphans="0" fo:widows="0" fo:text-indent="-2cm" style:auto-text-indent="false" style:writing-mode="lr-tb">
        <style:tab-stops>
          <style:tab-stop style:position="2cm"/>
        </style:tab-stops>
      </style:paragraph-properties>
      <style:text-properties fo:font-size="14pt" style:font-size-complex="14pt"/>
    </style:style>
    <style:style style:name="P23" style:family="paragraph" style:parent-style-name="Standard">
      <style:paragraph-properties fo:margin-left="2cm" fo:margin-right="0cm" fo:text-align="center" style:justify-single-word="false" fo:orphans="0" fo:widows="0" fo:text-indent="-2cm" style:auto-text-indent="false" style:writing-mode="lr-tb">
        <style:tab-stops>
          <style:tab-stop style:position="2cm"/>
        </style:tab-stops>
      </style:paragraph-properties>
      <style:text-properties fo:font-size="14pt" fo:font-weight="bold" fo:background-color="#b3b3b3" style:font-name-asian="Batang" style:font-size-asian="14pt" style:font-weight-asian="bold" style:font-size-complex="14pt" style:font-weight-complex="bold"/>
    </style:style>
    <style:style style:name="P24" style:family="paragraph" style:parent-style-name="Standard">
      <style:paragraph-properties fo:margin-left="2cm" fo:margin-right="0cm" fo:text-align="justify" style:justify-single-word="false" fo:orphans="0" fo:widows="0" fo:text-indent="-2cm" style:auto-text-indent="false">
        <style:tab-stops>
          <style:tab-stop style:position="2cm"/>
        </style:tab-stops>
      </style:paragraph-properties>
      <style:text-properties fo:color="#000000" style:font-name="Times New Roman" fo:font-size="10pt" fo:language="en" fo:country="GB" fo:font-style="normal" style:text-underline-style="none" fo:font-weight="bold" fo:background-color="transparent" style:font-name-asian="Arial" style:font-size-asian="10pt" style:font-style-asian="normal" style:font-weight-asian="bold" style:font-name-complex="Arial" style:font-size-complex="10pt" style:font-style-complex="normal" style:font-weight-complex="bold"/>
    </style:style>
    <style:style style:name="P25" style:family="paragraph" style:parent-style-name="Standard">
      <style:paragraph-properties fo:margin-left="2cm" fo:margin-right="0cm" fo:text-align="start" style:justify-single-word="false" fo:orphans="0" fo:widows="0" fo:text-indent="-2cm" style:auto-text-indent="false">
        <style:tab-stops>
          <style:tab-stop style:position="2cm"/>
        </style:tab-stops>
      </style:paragraph-properties>
      <style:text-properties fo:font-size="12pt" fo:background-color="transparent" style:font-size-asian="12pt"/>
    </style:style>
    <style:style style:name="P26" style:family="paragraph" style:parent-style-name="Standard">
      <style:paragraph-properties fo:text-align="center" style:justify-single-word="false">
        <style:tab-stops>
          <style:tab-stop style:position="2.501cm"/>
        </style:tab-stops>
      </style:paragraph-properties>
    </style:style>
    <style:style style:name="P27"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8" style:family="paragraph" style:parent-style-name="Standard">
      <style:paragraph-properties fo:text-align="center" style:justify-single-word="false">
        <style:tab-stops>
          <style:tab-stop style:position="0.501cm"/>
        </style:tab-stops>
      </style:paragraph-properties>
      <style:text-properties fo:font-size="12pt" style:text-underline-style="none" fo:font-weight="bold" fo:background-color="transparent" style:font-size-asian="12pt" style:font-weight-asian="bold" style:font-weight-complex="bold"/>
    </style:style>
    <style:style style:name="P29" style:family="paragraph" style:parent-style-name="Standard">
      <style:paragraph-properties fo:text-align="justify" style:justify-single-word="false">
        <style:tab-stops>
          <style:tab-stop style:position="0.501cm"/>
        </style:tab-stops>
      </style:paragraph-properties>
      <style:text-properties fo:font-size="12pt" style:text-underline-style="solid" style:text-underline-width="auto" style:text-underline-color="font-color" fo:background-color="transparent" style:font-size-asian="12pt" style:font-size-complex="12pt"/>
    </style:style>
    <style:style style:name="P30" style:family="paragraph" style:parent-style-name="Standard">
      <style:paragraph-properties fo:text-align="justify" style:justify-single-word="false">
        <style:tab-stops>
          <style:tab-stop style:position="-0.03cm"/>
        </style:tab-stops>
      </style:paragraph-properties>
      <style:text-properties style:use-window-font-color="true" style:font-name="Times New Roman" fo:font-size="12pt" fo:language="it" fo:country="IT" style:text-underline-style="none" fo:font-weight="normal" fo:background-color="transparent" style:font-name-asian="Arial Unicode MS" style:font-size-asian="12pt" style:font-weight-asian="normal" style:font-name-complex="Arial" style:font-size-complex="12pt" style:font-weight-complex="normal"/>
    </style:style>
    <style:style style:name="P31" style:family="paragraph" style:parent-style-name="Standard">
      <style:paragraph-properties fo:text-align="justify" style:justify-single-word="false">
        <style:tab-stops>
          <style:tab-stop style:position="-0.03cm"/>
        </style:tab-stops>
      </style:paragraph-properties>
      <style:text-properties style:use-window-font-color="true" style:font-name="Times New Roman" fo:font-size="12pt" fo:font-weight="normal" fo:background-color="transparent" style:font-name-asian="Arial Unicode MS" style:font-size-asian="12pt" style:language-asian="zxx" style:country-asian="none" style:font-weight-asian="normal" style:font-name-complex="Times New Roman2" style:font-size-complex="12pt" style:font-weight-complex="normal"/>
    </style:style>
    <style:style style:name="P32" style:family="paragraph" style:parent-style-name="Standard">
      <style:paragraph-properties fo:text-align="justify" style:justify-single-word="false"/>
      <style:text-properties style:use-window-font-color="true" fo:font-size="12pt" fo:background-color="#e6e6ff" style:font-size-asian="12pt"/>
    </style:style>
    <style:style style:name="P33" style:family="paragraph" style:parent-style-name="Standard">
      <style:paragraph-properties fo:text-align="justify" style:justify-single-word="false"/>
      <style:text-properties fo:color="#000000" style:font-name="Times New Roman" fo:font-size="10pt" fo:language="en" fo:country="GB" fo:font-style="normal" style:text-underline-style="none" fo:font-weight="bold" fo:background-color="transparent" style:font-name-asian="Arial" style:font-size-asian="10pt" style:font-style-asian="normal" style:font-weight-asian="bold" style:font-name-complex="Arial" style:font-size-complex="10pt" style:font-style-complex="normal" style:font-weight-complex="bold"/>
    </style:style>
    <style:style style:name="P34" style:family="paragraph" style:parent-style-name="header">
      <style:paragraph-properties fo:margin-left="-0.03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fo:font-weight="bold" fo:background-color="transparent" style:font-name-asian="Batang" style:font-size-asian="14pt" style:font-weight-asian="bold" style:font-size-complex="14pt" style:font-weight-complex="bold"/>
    </style:style>
    <style:style style:name="P35" style:family="paragraph" style:parent-style-name="header" style:master-page-name="">
      <style:paragraph-properties fo:margin-left="2.701cm" fo:margin-right="0cm" fo:text-align="justify" style:justify-single-word="false" fo:text-indent="-2.701cm" style:auto-text-indent="false" style:page-number="auto" style:text-autospace="ideograph-alpha" style:writing-mode="lr-tb">
        <style:tab-stops>
          <style:tab-stop style:position="2.699cm"/>
          <style:tab-stop style:position="8.5cm" style:type="center"/>
          <style:tab-stop style:position="17cm" style:type="right"/>
        </style:tab-stops>
      </style:paragraph-properties>
    </style:style>
    <style:style style:name="P36" style:family="paragraph" style:parent-style-name="Text_20_body" style:master-page-name="">
      <style:paragraph-properties fo:margin-left="0cm" fo:margin-right="0cm" fo:margin-top="0cm" fo:margin-bottom="0.212cm" loext:contextual-spacing="false" fo:text-align="start" style:justify-single-word="false" fo:text-indent="1.499cm" style:auto-text-indent="false" style:page-number="auto" style:text-autospace="ideograph-alpha" style:writing-mode="page"/>
      <style:text-properties style:font-name="Times New Roman"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37" style:family="paragraph" style:parent-style-name="Text_20_body" style:master-page-name="">
      <style:paragraph-properties fo:margin-left="0cm" fo:margin-right="0cm" fo:margin-top="0cm" fo:margin-bottom="0cm" loext:contextual-spacing="false" fo:text-align="justify" style:justify-single-word="false" fo:text-indent="1.499cm" style:auto-text-indent="false" style:page-number="auto" style:text-autospace="ideograph-alpha"/>
    </style:style>
    <style:style style:name="P38" style:family="paragraph" style:parent-style-name="Text_20_body">
      <style:paragraph-properties fo:margin-left="0cm" fo:margin-right="0cm" fo:margin-top="0cm" fo:margin-bottom="0cm" loext:contextual-spacing="false" fo:text-align="justify" style:justify-single-word="false" fo:text-indent="1.499cm" style:auto-text-indent="false" style:text-autospace="ideograph-alpha"/>
    </style:style>
    <style:style style:name="P39" style:family="paragraph" style:parent-style-name="Text_20_body">
      <style:paragraph-properties fo:margin-left="0cm" fo:margin-right="0cm" fo:margin-top="0cm" fo:margin-bottom="0cm" loext:contextual-spacing="false" fo:text-align="justify" style:justify-single-word="false" fo:text-indent="1.499cm" style:auto-text-indent="false" style:text-autospace="ideograph-alpha"/>
      <style:text-properties fo:font-style="italic"/>
    </style:style>
    <style:style style:name="P40" style:family="paragraph" style:parent-style-name="Text_20_body">
      <style:paragraph-properties fo:margin-left="0cm" fo:margin-right="0cm" fo:text-align="justify" style:justify-single-word="false" fo:text-indent="1.501cm" style:auto-text-indent="false"/>
    </style:style>
    <style:style style:name="P41" style:family="paragraph" style:parent-style-name="Standard">
      <style:paragraph-properties fo:margin-left="0cm" fo:margin-right="0cm" fo:text-align="justify" style:justify-single-word="false" fo:text-indent="1.501cm" style:auto-text-indent="false"/>
      <style:text-properties fo:background-color="transparent" style:font-size-asian="12pt"/>
    </style:style>
    <style:style style:name="P42" style:family="paragraph" style:parent-style-name="Standard">
      <style:paragraph-properties fo:margin-left="0cm" fo:margin-right="0cm" fo:text-align="justify" style:justify-single-word="false" fo:text-indent="1.501cm" style:auto-text-indent="false"/>
      <style:text-properties fo:font-style="italic" fo:font-weight="bold" style:font-style-asian="italic" style:font-weight-asian="bold" style:font-style-complex="italic" style:font-weight-complex="bold"/>
    </style:style>
    <style:style style:name="P43" style:family="paragraph" style:parent-style-name="Standard">
      <style:paragraph-properties fo:margin-left="0cm" fo:margin-right="0cm" fo:text-align="justify" style:justify-single-word="false" fo:text-indent="1.501cm" style:auto-text-indent="false"/>
      <style:text-properties fo:font-style="italic" fo:font-weight="bold" fo:background-color="#b3b3b3" style:font-style-asian="italic" style:font-weight-asian="bold" style:font-style-complex="italic" style:font-weight-complex="bold"/>
    </style:style>
    <style:style style:name="P44" style:family="paragraph" style:parent-style-name="Text_20_body" style:master-page-name="">
      <style:paragraph-properties fo:margin-left="0cm" fo:margin-right="0cm" fo:margin-top="0cm" fo:margin-bottom="0cm" loext:contextual-spacing="false" fo:text-align="justify" style:justify-single-word="false" fo:text-indent="1cm" style:auto-text-indent="false" style:page-number="auto" style:text-autospace="ideograph-alpha"/>
    </style:style>
    <style:style style:name="P45" style:family="paragraph" style:parent-style-name="Text_20_body">
      <style:paragraph-properties fo:margin-left="0cm" fo:margin-right="0cm" fo:margin-top="0cm" fo:margin-bottom="0cm" loext:contextual-spacing="false" fo:text-align="justify" style:justify-single-word="false" fo:text-indent="1cm" style:auto-text-indent="false" style:text-autospace="ideograph-alpha"/>
      <style:text-properties fo:font-style="italic"/>
    </style:style>
    <style:style style:name="P46" style:family="paragraph" style:parent-style-name="Standard">
      <style:paragraph-properties fo:margin-left="1cm" fo:margin-right="0cm" fo:text-align="justify" style:justify-single-word="false" fo:text-indent="-0.9cm" style:auto-text-indent="false" style:text-autospace="ideograph-alpha">
        <style:tab-stops>
          <style:tab-stop style:position="1.005cm"/>
        </style:tab-stops>
      </style:paragraph-properties>
      <style:text-properties fo:color="#000000" style:font-name="Times New Roman" fo:font-size="12pt" fo:background-color="transparent" style:font-size-asian="12pt" style:font-size-complex="12pt"/>
    </style:style>
    <style:style style:name="P47" style:family="paragraph" style:parent-style-name="Text_20_body" style:master-page-name="">
      <style:paragraph-properties fo:margin-left="1.199cm" fo:margin-right="0cm" fo:margin-top="0.176cm" fo:margin-bottom="0cm" loext:contextual-spacing="false" fo:text-indent="-0.101cm" style:auto-text-indent="false" style:page-number="auto" style:text-autospace="ideograph-alpha"/>
    </style:style>
    <style:style style:name="P48" style:family="paragraph" style:parent-style-name="Text_20_body">
      <style:paragraph-properties fo:margin-left="1.27cm" fo:margin-right="0cm" fo:margin-top="0.176cm" fo:margin-bottom="0cm" loext:contextual-spacing="false" fo:text-indent="0cm" style:auto-text-indent="false"/>
      <style:text-properties fo:color="#000000"/>
    </style:style>
    <style:style style:name="P49" style:family="paragraph" style:parent-style-name="Text_20_body">
      <style:paragraph-properties fo:margin-left="7.999cm" fo:margin-right="0cm" fo:margin-top="0.176cm" fo:margin-bottom="0.109cm" loext:contextual-spacing="false" fo:text-align="center" style:justify-single-word="false" fo:text-indent="0cm" style:auto-text-indent="false"/>
      <style:text-properties fo:font-size="12pt" style:font-size-asian="12pt" style:font-size-complex="12pt"/>
    </style:style>
    <style:style style:name="P50" style:family="paragraph" style:parent-style-name="Standard">
      <style:paragraph-properties fo:margin-left="0cm" fo:margin-right="0cm" fo:text-align="start" style:justify-single-word="false" fo:text-indent="1.9cm" style:auto-text-indent="false" style:text-autospace="ideograph-alpha" style:writing-mode="page"/>
      <style:text-properties fo:color="#000000" style:text-line-through-style="none" style:text-line-through-type="none" style:font-name="Times New Roman" fo:font-size="11.5pt" fo:font-style="normal" style:text-underline-style="none" style:font-size-asian="11.5pt" style:font-style-asian="normal"/>
    </style:style>
    <style:style style:name="P51" style:family="paragraph" style:parent-style-name="Standard" style:master-page-name="">
      <style:paragraph-properties fo:margin-left="0cm" fo:margin-right="0cm" fo:text-align="justify" style:justify-single-word="false" fo:text-indent="1.9cm" style:auto-text-indent="false" style:page-number="auto"/>
      <style:text-properties fo:font-size="12pt" fo:background-color="transparent" style:font-size-asian="12pt"/>
    </style:style>
    <style:style style:name="P52" style:family="paragraph" style:parent-style-name="Standard" style:master-page-name="">
      <style:paragraph-properties fo:margin-left="2cm" fo:margin-right="0cm" fo:text-align="start" style:justify-single-word="false" fo:orphans="0" fo:widows="0" fo:text-indent="-0.101cm" style:auto-text-indent="false" style:page-number="auto" style:text-autospace="ideograph-alpha">
        <style:tab-stops>
          <style:tab-stop style:position="2cm"/>
        </style:tab-stops>
      </style:paragraph-properties>
      <style:text-properties fo:color="#000000" style:font-name="Times New Roman" fo:font-size="11.5pt" fo:font-weight="normal" fo:background-color="transparent" style:font-size-asian="11.5pt" style:font-weight-asian="normal" style:font-weight-complex="normal"/>
    </style:style>
    <style:style style:name="P53" style:family="paragraph" style:parent-style-name="Standard">
      <style:paragraph-properties fo:margin-left="0cm" fo:margin-right="0cm" fo:text-align="justify" style:justify-single-word="false" fo:text-indent="2cm" style:auto-text-indent="false" style:text-autospace="ideograph-alpha"/>
      <style:text-properties fo:font-size="12pt" fo:background-color="transparent" style:font-size-asian="12pt"/>
    </style:style>
    <style:style style:name="P54" style:family="paragraph" style:parent-style-name="Standard">
      <style:paragraph-properties fo:margin-left="0cm" fo:margin-right="0cm" fo:text-align="justify" style:justify-single-word="false" fo:text-indent="2cm" style:auto-text-indent="false" style:text-autospace="ideograph-alpha"/>
      <style:text-properties fo:font-size="12pt" style:font-size-asian="12pt"/>
    </style:style>
    <style:style style:name="P55" style:family="paragraph" style:parent-style-name="Standard">
      <style:paragraph-properties fo:margin-left="0cm" fo:margin-right="0cm" fo:text-align="justify" style:justify-single-word="false" fo:text-indent="2cm" style:auto-text-indent="false" style:text-autospace="ideograph-alpha"/>
      <style:text-properties fo:background-color="transparent"/>
    </style:style>
    <style:style style:name="P56" style:family="paragraph" style:parent-style-name="Standard">
      <style:paragraph-properties fo:margin-left="0cm" fo:margin-right="0cm" fo:text-align="justify" style:justify-single-word="false" fo:orphans="0" fo:widows="0" fo:text-indent="2cm" style:auto-text-indent="false" style:vertical-align="auto">
        <style:tab-stops>
          <style:tab-stop style:position="2cm"/>
        </style:tab-stops>
      </style:paragraph-properties>
      <style:text-properties style:use-window-font-color="true" style:font-name="Times New Roman1" fo:font-size="12pt" fo:language="it" fo:country="IT" fo:font-weight="normal" fo:background-color="transparent" style:font-name-asian="Times New Roman" style:font-size-asian="12pt" style:font-weight-asian="normal" style:font-name-complex="Times New Roman" style:font-size-complex="10pt" style:language-complex="ar" style:country-complex="SA" style:font-weight-complex="normal"/>
    </style:style>
    <style:style style:name="P57" style:family="paragraph" style:parent-style-name="Standard">
      <style:paragraph-properties fo:margin-left="0cm" fo:margin-right="0cm" fo:text-align="justify" style:justify-single-word="false" fo:orphans="0" fo:widows="0" fo:text-indent="2cm" style:auto-text-indent="false" style:text-autospace="ideograph-alpha">
        <style:tab-stops>
          <style:tab-stop style:position="2cm"/>
        </style:tab-stops>
      </style:paragraph-properties>
      <style:text-properties fo:font-style="italic" fo:font-weight="bold" style:font-style-asian="italic" style:font-weight-asian="bold" style:font-style-complex="italic" style:font-weight-complex="bold"/>
    </style:style>
    <style:style style:name="P58" style:family="paragraph" style:parent-style-name="Standard" style:master-page-name="">
      <style:paragraph-properties fo:margin-left="0cm" fo:margin-right="0cm" fo:text-align="justify" style:justify-single-word="false" fo:text-indent="2cm" style:auto-text-indent="false" style:page-number="auto"/>
      <style:text-properties fo:background-color="transparent" style:font-size-asian="12pt"/>
    </style:style>
    <style:style style:name="P59" style:family="paragraph" style:parent-style-name="Standard">
      <style:paragraph-properties fo:margin-left="0cm" fo:margin-right="0cm" fo:text-align="justify" style:justify-single-word="false" fo:text-indent="1.998cm" style:auto-text-indent="false">
        <style:tab-stops>
          <style:tab-stop style:position="1.958cm"/>
        </style:tab-stops>
      </style:paragraph-properties>
      <style:text-properties style:use-window-font-color="true" style:font-name="Times New Roman" fo:font-size="12pt" fo:language="it" fo:country="IT" style:text-underline-style="none" fo:background-color="#fff200" style:font-name-asian="Times New Roman" style:font-size-asian="12pt" style:font-name-complex="Times New Roman" style:font-size-complex="12pt" style:language-complex="ar" style:country-complex="SA"/>
    </style:style>
    <style:style style:name="P60" style:family="paragraph" style:parent-style-name="Standard">
      <style:paragraph-properties fo:margin-left="0cm" fo:margin-right="0cm" fo:text-align="justify" style:justify-single-word="false" fo:text-indent="1.998cm" style:auto-text-indent="false">
        <style:tab-stops>
          <style:tab-stop style:position="1.958cm"/>
        </style:tab-stops>
      </style:paragraph-properties>
      <style:text-properties fo:font-size="12pt" fo:background-color="transparent" style:font-size-asian="12pt"/>
    </style:style>
    <style:style style:name="P61"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62" style:family="paragraph" style:parent-style-name="Standard" style:list-style-name="L1">
      <style:paragraph-properties fo:margin-left="0cm" fo:margin-right="0cm" fo:text-align="justify" style:justify-single-word="false" fo:text-indent="2cm" style:auto-text-indent="false">
        <style:tab-stops>
          <style:tab-stop style:position="1.958cm"/>
        </style:tab-stops>
      </style:paragraph-properties>
      <style:text-properties fo:font-size="12pt" fo:font-weight="normal" fo:background-color="transparent" style:font-size-asian="12pt" style:font-weight-asian="normal" style:font-weight-complex="normal"/>
    </style:style>
    <style:style style:name="P63" style:family="paragraph" style:parent-style-name="Standard" style:list-style-name="L1">
      <style:paragraph-properties fo:margin-left="0cm" fo:margin-right="0cm" fo:text-align="justify" style:justify-single-word="false" fo:text-indent="2cm" style:auto-text-indent="false">
        <style:tab-stops>
          <style:tab-stop style:position="1.958cm"/>
        </style:tab-stops>
      </style:paragraph-properties>
      <style:text-properties fo:font-size="12pt" fo:font-style="normal" fo:font-weight="normal" fo:background-color="transparent" style:font-size-asian="12pt" style:font-style-asian="normal" style:font-weight-asian="normal" style:font-style-complex="normal" style:font-weight-complex="normal"/>
    </style:style>
    <style:style style:name="P64" style:family="paragraph" style:parent-style-name="Standard" style:list-style-name="L1">
      <style:paragraph-properties fo:margin-left="0cm" fo:margin-right="0cm" fo:text-align="justify" style:justify-single-word="false" fo:text-indent="2cm" style:auto-text-indent="false">
        <style:tab-stops>
          <style:tab-stop style:position="1.958cm"/>
        </style:tab-stops>
      </style:paragraph-properties>
      <style:text-properties fo:font-size="12pt" fo:background-color="transparent" style:font-size-asian="12pt"/>
    </style:style>
    <style:style style:name="P65" style:family="paragraph" style:parent-style-name="Standard" style:list-style-name="L1">
      <style:paragraph-properties fo:margin-left="0cm" fo:margin-right="0cm" fo:text-align="justify" style:justify-single-word="false" fo:text-indent="2cm" style:auto-text-indent="false">
        <style:tab-stops>
          <style:tab-stop style:position="1.958cm"/>
        </style:tab-stops>
      </style:paragraph-properties>
      <style:text-properties fo:font-weight="normal" fo:background-color="transparent" style:font-size-asian="12pt" style:font-weight-asian="normal" style:font-weight-complex="normal"/>
    </style:style>
    <style:style style:name="P66" style:family="paragraph" style:parent-style-name="Standard" style:list-style-name="L1">
      <style:paragraph-properties fo:margin-left="0cm" fo:margin-right="0cm" fo:text-align="justify" style:justify-single-word="false" fo:text-indent="2cm" style:auto-text-indent="false">
        <style:tab-stops>
          <style:tab-stop style:position="1.958cm"/>
        </style:tab-stops>
      </style:paragraph-properties>
      <style:text-properties fo:background-color="transparent"/>
    </style:style>
    <style:style style:name="P67" style:family="paragraph" style:parent-style-name="Standard" style:list-style-name="L1">
      <style:paragraph-properties fo:margin-left="0.101cm" fo:margin-right="0cm" fo:text-align="justify" style:justify-single-word="false" fo:text-indent="1.9cm" style:auto-text-indent="false" style:text-autospace="ideograph-alpha">
        <style:tab-stops>
          <style:tab-stop style:position="1.984cm"/>
        </style:tab-stops>
      </style:paragraph-properties>
      <style:text-properties style:use-window-font-color="true" style:font-name="Times New Roman1" fo:font-size="12pt" fo:language="it" fo:country="IT" fo:font-style="normal" style:text-underline-style="none" fo:font-weight="normal"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P68" style:family="paragraph" style:parent-style-name="Text_20_body" style:list-style-name="L2" style:master-page-name="">
      <style:paragraph-properties fo:margin-left="1cm" fo:margin-right="0cm" fo:text-align="justify" style:justify-single-word="false" fo:text-indent="-0.9cm" style:auto-text-indent="false" style:page-number="auto" style:text-autospace="ideograph-alpha">
        <style:tab-stops>
          <style:tab-stop style:position="1.005cm"/>
        </style:tab-stops>
      </style:paragraph-properties>
    </style:style>
    <style:style style:name="P69" style:family="paragraph" style:parent-style-name="Text_20_body" style:list-style-name="L2">
      <style:paragraph-properties fo:margin-left="1cm" fo:margin-right="0cm" fo:text-align="justify" style:justify-single-word="false" fo:text-indent="-0.9cm" style:auto-text-indent="false" style:text-autospace="ideograph-alpha">
        <style:tab-stops>
          <style:tab-stop style:position="1.005cm"/>
        </style:tab-stops>
      </style:paragraph-properties>
    </style:style>
    <style:style style:name="T1" style:family="text">
      <style:text-properties style:use-window-font-color="true" fo:font-size="9pt" fo:font-weight="normal" fo:background-color="transparent" loext:char-shading-value="0" style:font-size-asian="9pt" style:font-weight-asian="normal" style:font-size-complex="9pt" style:font-weight-complex="normal"/>
    </style:style>
    <style:style style:name="T2" style:family="text">
      <style:text-properties style:use-window-font-color="true" fo:font-size="9pt" fo:language="it" fo:country="IT" fo:font-weight="normal" fo:background-color="transparent" loext:char-shading-value="0" style:font-name-asian="Lucida Sans Unicode" style:font-size-asian="9pt" style:language-asian="en" style:country-asian="US" style:font-weight-asian="normal" style:font-size-complex="9pt" style:font-weight-complex="normal"/>
    </style:style>
    <style:style style:name="T3" style:family="text">
      <style:text-properties style:use-window-font-color="true" style:font-name="Times New Roman" fo:language="it" fo:country="IT" style:text-underline-style="none" style:font-name-asian="Times New Roman" style:font-name-complex="Times New Roman" style:font-size-complex="12pt" style:language-complex="ar" style:country-complex="SA"/>
    </style:style>
    <style:style style:name="T4" style:family="text">
      <style:text-properties fo:font-weight="bold" style:font-weight-complex="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italic"/>
    </style:style>
    <style:style style:name="T8" style:family="text">
      <style:text-properties fo:background-color="#ffffff" loext:char-shading-value="0"/>
    </style:style>
    <style:style style:name="T9" style:family="text">
      <style:text-properties fo:font-size="12pt" style:font-size-asian="12pt"/>
    </style:style>
    <style:style style:name="T10" style:family="text">
      <style:text-properties fo:color="#000000"/>
    </style:style>
    <style:style style:name="T11" style:family="text">
      <style:text-properties fo:background-color="transparent" loext:char-shading-value="0"/>
    </style:style>
    <style:style style:name="T12" style:family="text">
      <style:text-properties fo:background-color="transparent" loext:char-shading-value="0" style:font-size-complex="12pt"/>
    </style:style>
    <style:style style:name="T13" style:family="text">
      <style:text-properties style:font-name="Times New Roman" fo:background-color="transparent" loext:char-shading-value="0" style:font-name-asian="Arial1" style:font-name-complex="Arial1" style:font-size-complex="12pt"/>
    </style:style>
    <style:style style:name="fr1" style:family="graphic" style:parent-style-name="Frame">
      <style:graphic-properties fo:margin-left="0.25cm" fo:margin-right="0.25cm" style:wrap="none"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Bullet_20_Symbols" text:bullet-char="•">
        <style:list-level-properties text:list-level-position-and-space-mode="label-alignment">
          <style:list-level-label-alignment text:label-followed-by="listtab" fo:text-indent="-0.499cm" fo:margin-left="0.499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741cm" fo:text-indent="-0.635cm" fo:margin-left="1.74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76cm" fo:text-indent="-0.635cm" fo:margin-left="2.37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11cm" fo:text-indent="-0.635cm" fo:margin-left="3.01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46cm" fo:text-indent="-0.635cm" fo:margin-left="3.64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81cm" fo:text-indent="-0.635cm" fo:margin-left="4.2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16cm" fo:text-indent="-0.635cm" fo:margin-left="4.91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51cm" fo:text-indent="-0.635cm" fo:margin-left="5.55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86cm" fo:text-indent="-0.635cm" fo:margin-left="6.18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21cm" fo:text-indent="-0.635cm" fo:margin-left="6.82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56cm" fo:text-indent="-0.635cm" fo:margin-left="7.456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Frontespizio" text:protected="true">
        <text:p text:style-name="P61"><draw:frame draw:style-name="fr1" draw:name="Cornice1" text:anchor-type="paragraph" svg:x="4.593cm" svg:y="-0.663cm" svg:width="8.257cm" svg:height="5.172cm" draw:z-index="0"><draw:text-box><text:p text:style-name="P26"><draw:frame draw:style-name="fr2" draw:name="immagini2" text:anchor-type="char" svg:x="2.602cm" svg:y="0cm" svg:width="3.062cm" svg:height="3.007cm" draw:z-index="1"><draw:image xlink:href="Pictures/200000090000186300001DE324EE45233664210A.svm" xlink:type="simple" xlink:show="embed" xlink:actuate="onLoad" loext:mime-type="image/x-vclgraphic"/></draw:frame></text:p><text:p text:style-name="P27">COMUNE DI ALA</text:p><text:p text:style-name="P12">PROVINCIA DI TRENTO</text:p></draw:text-box></draw:frame></text:p>
        <text:p text:style-name="P14"/>
        <text:p text:style-name="P14"/>
        <text:p text:style-name="P14"/>
        <text:p text:style-name="P14"/>
        <text:p text:style-name="P14"/>
        <text:p text:style-name="P14"/>
        <text:p text:style-name="P16">Area Segreteria Generale</text:p>
        <text:p text:style-name="P14"/>
        <text:p text:style-name="P34">DETERMINAZIONE DEL RESPONSABILE DEL SERVIZIO</text:p>
        <text:p text:style-name="P23"/>
        <text:p text:style-name="P21">n. <text:s/>524 <text:s/>di data <text:s/>22/09/2020</text:p>
        <text:p text:style-name="P22"/>
        <text:p text:style-name="P13"/>
        <text:p text:style-name="P15"/>
        <text:p text:style-name="P15"/>
        <text:p text:style-name="P15"/>
        <text:p text:style-name="P35"><text:span text:style-name="T5">OGGETTO</text:span><text:span text:style-name="T4">:<text:tab/></text:span><text:span text:style-name="T6">Servizio sostitutivo di mensa mediante buoni pasto elettronici attivata dall'APAC (Agenzia Provinciale per gli Appalti e i Contratti). Proroga tecnica fino al 31 dicembre 2020. Impegno della spesa (CIG convenzione: 49808718C5 - COD. DERIVATO: 788186833C - COD. PROROGA: ZC62E5CA97</text:span></text:p>
        <text:p text:style-name="P11"/>
        <text:p text:style-name="P11"/>
      </text:section>
      <text:section text:style-name="Sect1" text:name="NUMBOZZA">
        <text:p text:style-name="P36">Relazione.</text:p>
        <text:p text:style-name="P40">Con propria determinazione n.78 di data 05.11.2015 avente ad oggetto: “Adesione al servizio sostitutivo di mensa mediante buoni pasto elettronici attivata dall'APAC (Agenzia Provinciale per gli Appalti e i Contratti). CIG CONVENZIONE: 49808718C5, è stato stabilito di aderire alla convenzione tra APAC – Servizio contratti e approvvigionamenti e Cooperativa Italiana di Ristorazione Società Cooperativa, in sigla anche CIRFOOD S.C., per il servizio sostitutivo di mensa per il personale dipendente del Comune di Ala, con decorrenza 1 gennaio 2016, mediante l’emissione di Ordinativi di Fornitura tramite il sistema Mercurio e attraverso il relativo Negozio Elettronico ; </text:p>
        <text:p text:style-name="P40">Con provvedimento del Dirigente del Servizio Contratti e centrale acquisti della Provincia Autonoma di Trento n. 45 del 30 ottobre 2018, modificato con provvedimento n. 55 di data 11 dicembre 2018, è stata autorizzata l’indizione di una gara mediante procedura aperta sopra soglia comunitaria, con il criterio di aggiudicazione dell’offerta economicamente più vantaggiosa, ai sensi degli artt. 16 e 17 della L.P. 2/2016, per la conclusione di una nuova convenzione per il servizio <text:soft-page-break/>sostitutivo di mensa, a favore dei soggetti e degli enti individuati all’art., 39 bis, comma 3 della L.P. 3/2006 e all’art. 5 della L.P.. 2/2016 e della Regione Autonoma Trentino Alto-Adige.</text:p>
        <text:p text:style-name="P40">La procedura di gara di cui al precedente capoverso, indetta dall’Agenzia Provinciale per gli Appalti e contratti non è ancora giunta a conclusione data l’insistenza di due ricorsi pendenti presso il TRGA di Trento e presso il Consiglio di Stato.</text:p>
        <text:p text:style-name="P37">Con determinazioni del Dirigente del Servizio Contratti e centrale acquisti della Provincia Autonoma di Trento n. 54 di data 5 giugno 2019 e n. 14 di data 12 marzo 2020 sono stati approvati gli indirizzi sulla proroga di validità dei contratti attuativi della Convenzione per il servizio sostitutivo di mensa rispettivamente fino al 31 marzo e fino al 30 settembre 2020, agli stessi patti e sottomissioni.</text:p>
        <text:p text:style-name="P38"/>
        <text:p text:style-name="P37">La Provincia Autonoma di Trento - Servizio contratti e centrale acquisti – Ufficio centrale acquisti con proprie comunicazioni ha dato le seguente indicazioni: “<text:span text:style-name="T7">le amministrazioni pubbliche trentine che hanno in corso un contratto attuativo (ordine di fornitura) della convenzione nr. 43530 del 30 aprile 2015, relativa alla fornitura di un servizio sostitutivo di mensa, nelle more della conclusione della procedura di gara ad evidenza pubblica, indetta ai sensi dell’art. 60 del D.Lgs. 50/2016, in scadenza…omissis.. e che non dispongono di valide alternative per assicurare il servizio in parola, hanno la possibilità di optare, in tempo utile e pertanto prima della scadenza del ..omissis.. – per la proroga tecnica del medesimo contratto attuativo, con le modalità operative indicate …omissis….”.</text:span></text:p>
        <text:p text:style-name="P39"/>
        <text:p text:style-name="P37">Non disponendo di alternative valide, con determinazioni n. 697 di data 26.09.2019 e n. 146 di data 23.03.2020, il Comune di Ala ha quindi ritenuto opportuno avvalersi delle proroghe tecniche “ponte” valevoli rispettivamente fino al 31 marzo 2020 e fino al 30 settembre 2020 e, comunque fino all’attivazione della nuova Convenzione per il servizio sostitutivo di mensa.</text:p>
        <text:p text:style-name="P40"/>
        <text:p text:style-name="P40">Con determinazione del Dirigente del Servizio Contratti e centrale acquisti n. 24 di data 22 maggio 2020 sono stati individuati gli indirizzi per consentire alle Amministrazioni pubbliche provinciali che hanno necessità, di adottare la proroga tecnica al 31 dicembre 2020 dei propri contratti attuativi della convenzione provinciale in oggetto, scaduti o in scadenza dopo l’entrata in vigore dell’Ordinanza del Presidente della Provincia 27 marzo 2020, al fine di assicurare la continuità del servizio, nelle more del contenzioso amministrativo in atto e, nelle more delle determinazioni di competenza della Giunta provinciale, in ordine a scenari innovativi finalizzati ad assicurare il servizio sostitutivo di mensa. In accordo con l’attuale fornitore – Cirfood Sc, la proroga tecnica sarà risolta anticipatamente nel caso venga nel frattempo attivata la predetta nuova convenzione provinciale.</text:p>
        <text:p text:style-name="P44">Con nota P.A.T. Servizio contratti e centrale acquisti – Ufficio centrale acquisti prot. Nr. S170/20/3.5-2018-686, pervenuta al n. 7820 di protocollo comunale, è stato reso noto che “… <text:span text:style-name="T7">le amministrazioni pubbliche trentine che hanno in corso un contratto attuativo (ordine di fornitura) della convenzione nr. 43530 del 30 aprile 2015, relativa alla fornitura di un servizio sostitutivo di mensa, in scadenza al 30 settembre 2020 e che non dispongono di valide alternative per assicurare il servizio in parola, hanno la possibilità di optare - in tempo utile e pertanto prima della scadenza del 30 settembre 2020 – per la proroga tecnica del medesimo contratto attuativo; con le modalità operative indicate …omissis….”. </text:span></text:p>
        <text:p text:style-name="P45"/>
        <text:p text:style-name="P40">L’adesione alla proroga tecnica per il servizio sostitutivo di mensa per il periodo 1 ottobre – 31 dicembre 2020 è quantificata in presunti n. 2000 pasti, per una spesa pari a euro 10.960,00+IVA 4%=.</text:p>
        <text:p text:style-name="P50"><text:soft-page-break/></text:p>
        <text:p text:style-name="P17">IL RESPONSABILE DEL SERVIZIO</text:p>
        <text:p text:style-name="Text_20_body"/>
        <text:p text:style-name="P52">premesso quanto sopra,</text:p>
        <text:p text:style-name="P51"/>
        <text:p text:style-name="P25"><text:tab/><text:span text:style-name="T8">Visti:</text:span></text:p>
        <text:list xml:id="list2483747774" text:style-name="L1">
          <text:list-item>
            <text:p text:style-name="P63">il Codice degli Enti Locali della Regione Autonoma Trentino-Alto Adige approvato con Legge regionale 3 maggio 2018 n. 2;</text:p>
          </text:list-item>
          <text:list-item>
            <text:p text:style-name="P65">la L.P. 9 dicembre 2015 n. 18 “Modificazioni della legge provinciale di contabilità 1979 e altre disposizioni di adeguamento dell'ordinamento provinciale e degli enti locali al D.Lgs. 118/2011 e s.m. (Disposizioni in materia di armonizzazione dei sistemi contabili e degli schemi di bilancio delle Regioni, degli enti locali e dei loro organismi, a norma degli artt. 1 e 2 della L. 5.5.2009 n. 42)”;</text:p>
          </text:list-item>
          <text:list-item>
            <text:p text:style-name="P62">il Regolamento di attuazione dell'ordinamento finanziario e contabile degli enti locali approvato con D.P.G.R. 27 ottobre 1999 n. 8/L e s.m., per quanto compatibile con la normativa in materia di armonizzazione contabile; </text:p>
          </text:list-item>
          <text:list-item>
            <text:p text:style-name="P66">lo Statuto Comunale, approvato con delibera del Consiglio comunale n. 40 di data 13 novembre 2018 ed entrato in vigore in data 23 dicembre 2018;</text:p>
          </text:list-item>
          <text:list-item>
            <text:p text:style-name="P64">il Regolamento di contabilità, approvato con delibera di Consiglio comunale n. 49 di data 29 novembre 2018 ed entrato in vigore in data 15 dicembre 2018; </text:p>
          </text:list-item>
          <text:list-item>
            <text:p text:style-name="P64">il Regolamento comunale sui controlli interni, approvato con delibera di Consiglio comunale n. 7 di data 30 gennaio 2018 ed entrato in vigore in data 26 febbraio 2018;</text:p>
          </text:list-item>
          <text:list-item>
            <text:p text:style-name="P64">il Regolamento per l’espletamento degli appalti di lavori, servizi e forniture, approvato con delibera del Consiglio comunale n. 28 di data 25 novembre 2019;</text:p>
          </text:list-item>
          <text:list-item>
            <text:p text:style-name="P67">la deliberazione del Consiglio Comunale n. 4  del 10 febbraio 2020, immediatamente eseguibile, con la quale è stata approvata la Nota di aggiornamento al Documento Unico di Programmazione (D.U.P.) <text:s/>per il triennio 2020-2022 e il Bilancio previsionale finanziario per il triennio 2020-2022.</text:p>
          </text:list-item>
          <text:list-item>
            <text:p text:style-name="P67">la deliberazione della Giunta comunale n. 16 di data 10 febbraio 2020, con la quale è stato approvato il P.E.G. (Piano esecutivo di gestione) per il triennio finanziario 2020-2022, ai sensi dell’art. 169 D.L.gs del 18 agosto 2000 n. 267 e s. m.;</text:p>
          </text:list-item>
        </text:list>
        <text:p text:style-name="P59"/>
        <text:p text:style-name="P60"><text:span text:style-name="T3">i decreti sindacali con i quali sono stati nominati rispettivamente i Responsabili di Area e dei Servizi comunali</text:span>;</text:p>
        <text:p text:style-name="P25"/>
        <text:p text:style-name="P58">Considerato che, in esecuzione della L.P. 9 dicembre 2015 n. 18, dal 1° gennaio 2016 gli enti devono provvedere alla tenuta della contabilità finanziaria sulla base dei principi generali previsti dal D.Lgs. 118/2011 e s.m., e in particolare, in aderenza al principio generale n. 16 della competenza finanziaria, in base al quale le obbligazioni attive e passive giuridicamente perfezionate sono registrate nelle scritture contabili con imputazione all'esercizio finanziario nel quale vengono a scadenza;</text:p>
        <text:p text:style-name="P41"/>
        <text:p text:style-name="P56">Atteso che il punto 2, dell'Allegato 4/2 del D.Lgs. 118/2011 e s.m., specifica che la scadenza dell'obbligazione è il momento in cui l'obbligazione diviene esigibile;</text:p>
        <text:p text:style-name="P20"/>
        <text:p text:style-name="P53">Ritenuta dunque la necessità di provvedere in merito a quanto innanzi descritto;</text:p>
        <text:p text:style-name="P53"/>
        <text:p text:style-name="P55"><text:span text:style-name="T9">Accertata la propria competenza a disporre;</text:span> </text:p>
        <text:p text:style-name="P54"/>
        <text:p text:style-name="P57"/>
        <text:p text:style-name="P42"><text:soft-page-break/></text:p>
        <text:p text:style-name="P43"/>
        <text:p text:style-name="P28">DETERMINA</text:p>
        <text:p text:style-name="P29"/>
        <text:list xml:id="list293480767" text:style-name="L2">
          <text:list-item>
            <text:p text:style-name="P68">di avvalersi, per le motivazioni sopra esposte, della proroga tecnica a tutto il 31 dicembre 2020 della convenzione per il servizio sostitutivo mensa per il personale del Comune di Ala sottoscritta tra APAC e Cooperativa Italiana di ristorazione Società Cooperativa in sigla “CIR FOOD S.C.”, con decorrenza dall’1 ottobre 2020, agli stessi patti e sottomissioni, al fine di assicurare la continuità del servizio, nelle more del contenzioso amministrativo in atto e in attesa delle determinazioni di competenza della Giunta provinciale, in ordine a scenari innovativi finalizzati ad assicurare il servizio in parola;</text:p>
          </text:list-item>
          <text:list-item>
            <text:p text:style-name="P69">di dare dare atto che l’attuale ordinativo di fornitura con scadenza 30 settembre 2020, a seguito della citata proroga scadrà non oltre il 31 dicembre 2020, fermo restando che la predetta proroga si concluderà in via anticipata nel caso venga nel frattempo attivata una nuova modalità di esecuzione del servizio (appalto o gestione diretta da parte della PAT);</text:p>
          </text:list-item>
          <text:list-item>
            <text:p text:style-name="P69">di procedere all'utilizzo della citata Convenzione mediante l'emissione di Ordinativi di Fornitura tramite il sistema Mercurio e attraverso il relativo Negozio Elettronico per il periodo dall’1 ottobre e fino 31 dicembre 2020, per gli attuali dipendenti in servizio che ne hanno diritto e per quelli che verranno assunti nel corso del periodo di validità della convenzione;</text:p>
          </text:list-item>
          <text:list-item>
            <text:p text:style-name="P69">di impegnare<text:span text:style-name="T10"> a favore della Cooperativa Italiana di Ristorazione Società Cooperativa, in sigla anche CIRFOOD S.C., con sede in Via Nobel, nr. 19 – 42124 Reggio Emilia, C.F./P.IVA 00464110352, la somma presunta di euro 11.398,40= IVA 4% inclusa (CIG convenzione: 49808718C5 – COD. CIG derivato 788186833C – COD. CIG proroga tecnica: ZC62E5CA97);</text:span></text:p>
          </text:list-item>
          <text:list-item>
            <text:p text:style-name="P69">di dare atto che la spesa conseguente al presente provvedimento, quantificata presumibilmente in complessivi euro 11.398,40 (di cui euro 10.960,00 imponibile ed euro 438,40 IVA 4%) - corrispondente a n. 2000 pasti - trova imputazione al bilancio di previsione pluriennale 2020-2022, come indicato nel prospetto finanziario in calce al presente provvedimento;</text:p>
          </text:list-item>
          <text:list-item>
            <text:p text:style-name="P69">di precisare che l’incarico dovrà svolgersi secondo le disposizioni previste dalla legge 13 agosto 2020 n. 136, che prevede che il fornitore assume gli obblighi di tracciabilità dei flussi finanziari;</text:p>
          </text:list-item>
          <text:list-item>
            <text:p text:style-name="P69">di precisare che il presente atto diventa esecutivo con l’apposizione del visto di regolarità contabile da parte del del Responsabile del Servizio finanziario; </text:p>
          </text:list-item>
          <text:list-item>
            <text:p text:style-name="P69">di precisare, ai sensi dell’articolo 4 della Legge provinciale 30 novembre 1992 n. 23, che avverso la presente determinazione sono ammessi i seguenti ricorsi:</text:p>
          </text:list-item>
        </text:list>
        <text:p text:style-name="P47">- ricorso al Tribunale amministrativo regionale di Trento entro 60 giorni, ai sensi dell'articolo 29 del D.Lgs. 2 luglio 2010 n. 104;</text:p>
        <text:p text:style-name="P48">- ricorso straordinario al Presidente della Repubblica entro 120 giorni, ai sensi dell'articolo 8 del D.P.R. 24 novembre 1971, n. 1199.</text:p>
        <text:p text:style-name="P48"/>
        <text:p text:style-name="P49">IL SEGRETARIO GENERALE</text:p>
        <text:p text:style-name="P49">Brunelli Maria Flavia</text:p>
        <text:p text:style-name="P46"/>
        <text:p text:style-name="P30"><text:soft-page-break/></text:p>
        <text:p text:style-name="P31"/>
        <text:p text:style-name="P31"/>
        <text:p text:style-name="P18">Documento informatico firmato digitalmente ai sensi e con gli effetti di cui agli artt. 20 e 21 del D.Lgs. 82/2005 e s.m.i. Sostituisce il documento cartaceo e la firma autografa</text:p>
        <text:p text:style-name="P19"/>
        <text:p text:style-name="P32"><text:span text:style-name="T11">Proposta di determinazione istruita da:</text:span><text:span text:style-name="T12"> </text:span><text:span text:style-name="T13">Zanol Sara</text:span></text:p>
        <text:p text:style-name="P33"/>
        <text:p text:style-name="P24"/>
      </text:section>
      <text:section text:style-name="Sect1" text:name="MovimentiContabili" text:protected="true">
        <text:p text:style-name="P7">PROSPETTO FINANZIARIO</text:p>
        <text:p text:style-name="P6"/>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2">U/E</text:p>
            </table:table-cell>
            <table:table-cell table:style-name="Tabella1.A1" office:value-type="string">
              <text:p text:style-name="P2">Esercizio</text:p>
            </table:table-cell>
            <table:table-cell table:style-name="Tabella1.A1" office:value-type="string">
              <text:p text:style-name="P2">Missione e Programma</text:p>
            </table:table-cell>
            <table:table-cell table:style-name="Tabella1.A1" office:value-type="string">
              <text:p text:style-name="P2">Piano </text:p>
              <text:p text:style-name="P2">Finanziario</text:p>
              <text:p text:style-name="P2">(U)/(E)</text:p>
            </table:table-cell>
            <table:table-cell table:style-name="Tabella1.A1" office:value-type="string">
              <text:p text:style-name="P2">Capitolo e Articolo</text:p>
            </table:table-cell>
            <table:table-cell table:style-name="Tabella1.A1" office:value-type="string">
              <text:p text:style-name="P2">Tipo</text:p>
              <text:p text:style-name="P2"><text:s/>Movimento</text:p>
            </table:table-cell>
            <table:table-cell table:style-name="Tabella1.G1" office:value-type="string">
              <text:p text:style-name="P2">Importo</text:p>
            </table:table-cell>
          </table:table-row>
          <table:table-row table:style-name="Tabella1.2">
            <table:table-cell table:style-name="Tabella1.A44" office:value-type="string">
              <text:p text:style-name="P4"/>
              <text:p text:style-name="P4">U</text:p>
            </table:table-cell>
            <table:table-cell table:style-name="Tabella1.B44" office:value-type="string">
              <text:p text:style-name="P4"/>
              <text:p text:style-name="P4">2020</text:p>
              <text:p text:style-name="P4"/>
            </table:table-cell>
            <table:table-cell table:style-name="Tabella1.C44" office:value-type="string">
              <text:p text:style-name="P8"/>
              <text:p text:style-name="P8">05 02</text:p>
            </table:table-cell>
            <table:table-cell table:style-name="Tabella1.D44" office:value-type="string">
              <text:p text:style-name="P4"/>
              <text:p text:style-name="P4">1.01.01.02.002</text:p>
            </table:table-cell>
            <table:table-cell table:style-name="Tabella1.E44" office:value-type="string">
              <text:p text:style-name="P4"/>
              <text:p text:style-name="P4">1301</text:p>
            </table:table-cell>
            <table:table-cell table:style-name="Tabella1.F44" office:value-type="string">
              <text:p text:style-name="P4"/>
              <text:p text:style-name="P4">Diminuzione 2020/989</text:p>
            </table:table-cell>
            <table:table-cell table:style-name="Tabella1.G44" office:value-type="string">
              <text:p text:style-name="P4"/>
              <text:p text:style-name="P5">120,00</text:p>
            </table:table-cell>
          </table:table-row>
          <table:table-row table:style-name="Tabella1.3">
            <table:table-cell table:style-name="Tabella1.A45" office:value-type="string">
              <text:p text:style-name="P9"/>
              <text:p text:style-name="P9">CIG</text:p>
              <text:p text:style-name="P9"/>
            </table:table-cell>
            <table:table-cell table:style-name="Tabella1.B3" table:number-columns-spanned="2" office:value-type="string">
              <text:p text:style-name="P10"/>
              <text:p text:style-name="P10">Z552C721E0</text:p>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45" table:number-columns-spanned="2" office:value-type="string">
              <text:p text:style-name="P10"/>
              <text:p text:style-name="P10"/>
            </table:table-cell>
            <table:covered-table-cell/>
          </table:table-row>
          <table:table-row table:style-name="Tabella1.4">
            <table:table-cell table:style-name="Tabella1.A44" office:value-type="string">
              <text:p text:style-name="P4"/>
              <text:p text:style-name="P4">U</text:p>
            </table:table-cell>
            <table:table-cell table:style-name="Tabella1.B44" office:value-type="string">
              <text:p text:style-name="P4"/>
              <text:p text:style-name="P4">2020</text:p>
              <text:p text:style-name="P4"/>
            </table:table-cell>
            <table:table-cell table:style-name="Tabella1.C44" office:value-type="string">
              <text:p text:style-name="P8"/>
              <text:p text:style-name="P8">01 03</text:p>
            </table:table-cell>
            <table:table-cell table:style-name="Tabella1.D44" office:value-type="string">
              <text:p text:style-name="P4"/>
              <text:p text:style-name="P4">1.01.01.02.002</text:p>
            </table:table-cell>
            <table:table-cell table:style-name="Tabella1.E44" office:value-type="string">
              <text:p text:style-name="P4"/>
              <text:p text:style-name="P4">231</text:p>
            </table:table-cell>
            <table:table-cell table:style-name="Tabella1.F44" office:value-type="string">
              <text:p text:style-name="P4"/>
              <text:p text:style-name="P4">Diminuzione 2020/982</text:p>
            </table:table-cell>
            <table:table-cell table:style-name="Tabella1.G44" office:value-type="string">
              <text:p text:style-name="P4"/>
              <text:p text:style-name="P5">96,13</text:p>
            </table:table-cell>
          </table:table-row>
          <table:table-row table:style-name="Tabella1.5">
            <table:table-cell table:style-name="Tabella1.A45" office:value-type="string">
              <text:p text:style-name="P9"/>
              <text:p text:style-name="P9">CIG</text:p>
              <text:p text:style-name="P9"/>
            </table:table-cell>
            <table:table-cell table:style-name="Tabella1.B3" table:number-columns-spanned="2" office:value-type="string">
              <text:p text:style-name="P10"/>
              <text:p text:style-name="P10">Z552C721E0</text:p>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45" table:number-columns-spanned="2" office:value-type="string">
              <text:p text:style-name="P10"/>
              <text:p text:style-name="P10"/>
            </table:table-cell>
            <table:covered-table-cell/>
          </table:table-row>
          <table:table-row table:style-name="Tabella1.6">
            <table:table-cell table:style-name="Tabella1.A44" office:value-type="string">
              <text:p text:style-name="P4"/>
              <text:p text:style-name="P4">U</text:p>
            </table:table-cell>
            <table:table-cell table:style-name="Tabella1.B44" office:value-type="string">
              <text:p text:style-name="P4"/>
              <text:p text:style-name="P4">2020</text:p>
              <text:p text:style-name="P4"/>
            </table:table-cell>
            <table:table-cell table:style-name="Tabella1.C44" office:value-type="string">
              <text:p text:style-name="P8"/>
              <text:p text:style-name="P8">01 11</text:p>
            </table:table-cell>
            <table:table-cell table:style-name="Tabella1.D44" office:value-type="string">
              <text:p text:style-name="P4"/>
              <text:p text:style-name="P4">1.01.01.02.002</text:p>
            </table:table-cell>
            <table:table-cell table:style-name="Tabella1.E44" office:value-type="string">
              <text:p text:style-name="P4"/>
              <text:p text:style-name="P4">177</text:p>
            </table:table-cell>
            <table:table-cell table:style-name="Tabella1.F44" office:value-type="string">
              <text:p text:style-name="P4"/>
              <text:p text:style-name="P4">Diminuzione 2020/979</text:p>
            </table:table-cell>
            <table:table-cell table:style-name="Tabella1.G44" office:value-type="string">
              <text:p text:style-name="P4"/>
              <text:p text:style-name="P5">512,00</text:p>
            </table:table-cell>
          </table:table-row>
          <table:table-row table:style-name="Tabella1.7">
            <table:table-cell table:style-name="Tabella1.A45" office:value-type="string">
              <text:p text:style-name="P9"/>
              <text:p text:style-name="P9">CIG</text:p>
              <text:p text:style-name="P9"/>
            </table:table-cell>
            <table:table-cell table:style-name="Tabella1.B3" table:number-columns-spanned="2" office:value-type="string">
              <text:p text:style-name="P10"/>
              <text:p text:style-name="P10">Z552C721E0</text:p>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45" table:number-columns-spanned="2" office:value-type="string">
              <text:p text:style-name="P10"/>
              <text:p text:style-name="P10"/>
            </table:table-cell>
            <table:covered-table-cell/>
          </table:table-row>
          <table:table-row table:style-name="Tabella1.8">
            <table:table-cell table:style-name="Tabella1.A44" office:value-type="string">
              <text:p text:style-name="P4"/>
              <text:p text:style-name="P4">U</text:p>
            </table:table-cell>
            <table:table-cell table:style-name="Tabella1.B44" office:value-type="string">
              <text:p text:style-name="P4"/>
              <text:p text:style-name="P4">2020</text:p>
              <text:p text:style-name="P4"/>
            </table:table-cell>
            <table:table-cell table:style-name="Tabella1.C44" office:value-type="string">
              <text:p text:style-name="P8"/>
              <text:p text:style-name="P8">03 01</text:p>
            </table:table-cell>
            <table:table-cell table:style-name="Tabella1.D44" office:value-type="string">
              <text:p text:style-name="P4"/>
              <text:p text:style-name="P4">1.01.01.02.002</text:p>
            </table:table-cell>
            <table:table-cell table:style-name="Tabella1.E44" office:value-type="string">
              <text:p text:style-name="P4"/>
              <text:p text:style-name="P4">730</text:p>
            </table:table-cell>
            <table:table-cell table:style-name="Tabella1.F44" office:value-type="string">
              <text:p text:style-name="P4"/>
              <text:p text:style-name="P4">Diminuzione 2020/987</text:p>
            </table:table-cell>
            <table:table-cell table:style-name="Tabella1.G44" office:value-type="string">
              <text:p text:style-name="P4"/>
              <text:p text:style-name="P5">400,00</text:p>
            </table:table-cell>
          </table:table-row>
          <table:table-row table:style-name="Tabella1.9">
            <table:table-cell table:style-name="Tabella1.A45" office:value-type="string">
              <text:p text:style-name="P9"/>
              <text:p text:style-name="P9">CIG</text:p>
              <text:p text:style-name="P9"/>
            </table:table-cell>
            <table:table-cell table:style-name="Tabella1.B3" table:number-columns-spanned="2" office:value-type="string">
              <text:p text:style-name="P10"/>
              <text:p text:style-name="P10">Z552C721E0</text:p>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45" table:number-columns-spanned="2" office:value-type="string">
              <text:p text:style-name="P10"/>
              <text:p text:style-name="P10"/>
            </table:table-cell>
            <table:covered-table-cell/>
          </table:table-row>
          <table:table-row table:style-name="Tabella1.10">
            <table:table-cell table:style-name="Tabella1.A44" office:value-type="string">
              <text:p text:style-name="P4"/>
              <text:p text:style-name="P4">U</text:p>
            </table:table-cell>
            <table:table-cell table:style-name="Tabella1.B44" office:value-type="string">
              <text:p text:style-name="P4"/>
              <text:p text:style-name="P4">2020</text:p>
              <text:p text:style-name="P4"/>
            </table:table-cell>
            <table:table-cell table:style-name="Tabella1.C44" office:value-type="string">
              <text:p text:style-name="P8"/>
              <text:p text:style-name="P8">12 05</text:p>
            </table:table-cell>
            <table:table-cell table:style-name="Tabella1.D44" office:value-type="string">
              <text:p text:style-name="P4"/>
              <text:p text:style-name="P4">1.01.01.02.002</text:p>
            </table:table-cell>
            <table:table-cell table:style-name="Tabella1.E44" office:value-type="string">
              <text:p text:style-name="P4"/>
              <text:p text:style-name="P4">166</text:p>
            </table:table-cell>
            <table:table-cell table:style-name="Tabella1.F44" office:value-type="string">
              <text:p text:style-name="P4"/>
              <text:p text:style-name="P4">Impegno </text:p>
            </table:table-cell>
            <table:table-cell table:style-name="Tabella1.G44" office:value-type="string">
              <text:p text:style-name="P4"/>
              <text:p text:style-name="P5">90,00</text:p>
            </table:table-cell>
          </table:table-row>
          <table:table-row table:style-name="Tabella1.11">
            <table:table-cell table:style-name="Tabella1.A45"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45" table:number-columns-spanned="2" office:value-type="string">
              <text:p text:style-name="P10"/>
              <text:p text:style-name="P10"/>
            </table:table-cell>
            <table:covered-table-cell/>
          </table:table-row>
          <table:table-row table:style-name="Tabella1.12">
            <table:table-cell table:style-name="Tabella1.A44" office:value-type="string">
              <text:p text:style-name="P4"/>
              <text:p text:style-name="P4">U</text:p>
            </table:table-cell>
            <table:table-cell table:style-name="Tabella1.B44" office:value-type="string">
              <text:p text:style-name="P4"/>
              <text:p text:style-name="P4">2020</text:p>
              <text:p text:style-name="P4"/>
            </table:table-cell>
            <table:table-cell table:style-name="Tabella1.C44" office:value-type="string">
              <text:p text:style-name="P8"/>
              <text:p text:style-name="P8">05 02</text:p>
            </table:table-cell>
            <table:table-cell table:style-name="Tabella1.D44" office:value-type="string">
              <text:p text:style-name="P4"/>
              <text:p text:style-name="P4">1.01.01.02.002</text:p>
            </table:table-cell>
            <table:table-cell table:style-name="Tabella1.E44" office:value-type="string">
              <text:p text:style-name="P4"/>
              <text:p text:style-name="P4">1242</text:p>
            </table:table-cell>
            <table:table-cell table:style-name="Tabella1.F44" office:value-type="string">
              <text:p text:style-name="P4"/>
              <text:p text:style-name="P4">Impegno </text:p>
            </table:table-cell>
            <table:table-cell table:style-name="Tabella1.G44" office:value-type="string">
              <text:p text:style-name="P4"/>
              <text:p text:style-name="P5">850,00</text:p>
            </table:table-cell>
          </table:table-row>
          <table:table-row table:style-name="Tabella1.13">
            <table:table-cell table:style-name="Tabella1.A45"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45" table:number-columns-spanned="2" office:value-type="string">
              <text:p text:style-name="P10"/>
              <text:p text:style-name="P10"/>
            </table:table-cell>
            <table:covered-table-cell/>
          </table:table-row>
          <table:table-row table:style-name="Tabella1.14">
            <table:table-cell table:style-name="Tabella1.A44" office:value-type="string">
              <text:p text:style-name="P4"/>
              <text:p text:style-name="P4">U</text:p>
            </table:table-cell>
            <table:table-cell table:style-name="Tabella1.B44" office:value-type="string">
              <text:p text:style-name="P4"/>
              <text:p text:style-name="P4">2020</text:p>
              <text:p text:style-name="P4"/>
            </table:table-cell>
            <table:table-cell table:style-name="Tabella1.C44" office:value-type="string">
              <text:p text:style-name="P8"/>
              <text:p text:style-name="P8">12 09</text:p>
            </table:table-cell>
            <table:table-cell table:style-name="Tabella1.D44" office:value-type="string">
              <text:p text:style-name="P4"/>
              <text:p text:style-name="P4">1.01.01.02.002</text:p>
            </table:table-cell>
            <table:table-cell table:style-name="Tabella1.E44" office:value-type="string">
              <text:p text:style-name="P4"/>
              <text:p text:style-name="P4">1600</text:p>
            </table:table-cell>
            <table:table-cell table:style-name="Tabella1.F44" office:value-type="string">
              <text:p text:style-name="P4"/>
              <text:p text:style-name="P4">Impegno </text:p>
            </table:table-cell>
            <table:table-cell table:style-name="Tabella1.G44" office:value-type="string">
              <text:p text:style-name="P4"/>
              <text:p text:style-name="P5">400,00</text:p>
            </table:table-cell>
          </table:table-row>
          <table:table-row table:style-name="Tabella1.15">
            <table:table-cell table:style-name="Tabella1.A45"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45" table:number-columns-spanned="2" office:value-type="string">
              <text:p text:style-name="P10"/>
              <text:p text:style-name="P10"/>
            </table:table-cell>
            <table:covered-table-cell/>
          </table:table-row>
          <table:table-row table:style-name="Tabella1.16">
            <table:table-cell table:style-name="Tabella1.A44" office:value-type="string">
              <text:p text:style-name="P4"/>
              <text:p text:style-name="P4">U</text:p>
            </table:table-cell>
            <table:table-cell table:style-name="Tabella1.B44" office:value-type="string">
              <text:p text:style-name="P4"/>
              <text:p text:style-name="P4">2020</text:p>
              <text:p text:style-name="P4"><text:soft-page-break/></text:p>
            </table:table-cell>
            <table:table-cell table:style-name="Tabella1.C44" office:value-type="string">
              <text:p text:style-name="P8"/>
              <text:p text:style-name="P8">05 02</text:p>
            </table:table-cell>
            <table:table-cell table:style-name="Tabella1.D44" office:value-type="string">
              <text:p text:style-name="P4"/>
              <text:p text:style-name="P4">1.01.01.02.002</text:p>
            </table:table-cell>
            <table:table-cell table:style-name="Tabella1.E44" office:value-type="string">
              <text:p text:style-name="P4"/>
              <text:p text:style-name="P4">1301</text:p>
            </table:table-cell>
            <table:table-cell table:style-name="Tabella1.F44" office:value-type="string">
              <text:p text:style-name="P4"/>
              <text:p text:style-name="P4">Impegno </text:p>
            </table:table-cell>
            <table:table-cell table:style-name="Tabella1.G44" office:value-type="string">
              <text:p text:style-name="P4"/>
              <text:p text:style-name="P5">1.000,00</text:p>
            </table:table-cell>
          </table:table-row>
          <table:table-row table:style-name="Tabella1.17">
            <table:table-cell table:style-name="Tabella1.A45"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45" table:number-columns-spanned="2" office:value-type="string">
              <text:p text:style-name="P10"/>
              <text:p text:style-name="P10"/>
            </table:table-cell>
            <table:covered-table-cell/>
          </table:table-row>
          <table:table-row table:style-name="Tabella1.18">
            <table:table-cell table:style-name="Tabella1.A44" office:value-type="string">
              <text:p text:style-name="P4"/>
              <text:p text:style-name="P4">U</text:p>
            </table:table-cell>
            <table:table-cell table:style-name="Tabella1.B44" office:value-type="string">
              <text:p text:style-name="P4"/>
              <text:p text:style-name="P4">2020</text:p>
              <text:p text:style-name="P4"/>
            </table:table-cell>
            <table:table-cell table:style-name="Tabella1.C44" office:value-type="string">
              <text:p text:style-name="P8"/>
              <text:p text:style-name="P8">09 05</text:p>
            </table:table-cell>
            <table:table-cell table:style-name="Tabella1.D44" office:value-type="string">
              <text:p text:style-name="P4"/>
              <text:p text:style-name="P4">1.01.01.02.002</text:p>
            </table:table-cell>
            <table:table-cell table:style-name="Tabella1.E44" office:value-type="string">
              <text:p text:style-name="P4"/>
              <text:p text:style-name="P4">468</text:p>
            </table:table-cell>
            <table:table-cell table:style-name="Tabella1.F44" office:value-type="string">
              <text:p text:style-name="P4"/>
              <text:p text:style-name="P4">Impegno </text:p>
            </table:table-cell>
            <table:table-cell table:style-name="Tabella1.G44" office:value-type="string">
              <text:p text:style-name="P4"/>
              <text:p text:style-name="P5">500,00</text:p>
            </table:table-cell>
          </table:table-row>
          <table:table-row table:style-name="Tabella1.19">
            <table:table-cell table:style-name="Tabella1.A45"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45" table:number-columns-spanned="2" office:value-type="string">
              <text:p text:style-name="P10"/>
              <text:p text:style-name="P10"/>
            </table:table-cell>
            <table:covered-table-cell/>
          </table:table-row>
          <table:table-row table:style-name="Tabella1.20">
            <table:table-cell table:style-name="Tabella1.A44" office:value-type="string">
              <text:p text:style-name="P4"/>
              <text:p text:style-name="P4">U</text:p>
            </table:table-cell>
            <table:table-cell table:style-name="Tabella1.B44" office:value-type="string">
              <text:p text:style-name="P4"/>
              <text:p text:style-name="P4">2020</text:p>
              <text:p text:style-name="P4"/>
            </table:table-cell>
            <table:table-cell table:style-name="Tabella1.C44" office:value-type="string">
              <text:p text:style-name="P8"/>
              <text:p text:style-name="P8">01 08</text:p>
            </table:table-cell>
            <table:table-cell table:style-name="Tabella1.D44" office:value-type="string">
              <text:p text:style-name="P4"/>
              <text:p text:style-name="P4">1.01.01.02.002</text:p>
            </table:table-cell>
            <table:table-cell table:style-name="Tabella1.E44" office:value-type="string">
              <text:p text:style-name="P4"/>
              <text:p text:style-name="P4">185</text:p>
            </table:table-cell>
            <table:table-cell table:style-name="Tabella1.F44" office:value-type="string">
              <text:p text:style-name="P4"/>
              <text:p text:style-name="P4">Impegno </text:p>
            </table:table-cell>
            <table:table-cell table:style-name="Tabella1.G44" office:value-type="string">
              <text:p text:style-name="P4"/>
              <text:p text:style-name="P5">80,00</text:p>
            </table:table-cell>
          </table:table-row>
          <table:table-row table:style-name="Tabella1.21">
            <table:table-cell table:style-name="Tabella1.A45"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45" table:number-columns-spanned="2" office:value-type="string">
              <text:p text:style-name="P10"/>
              <text:p text:style-name="P10"/>
            </table:table-cell>
            <table:covered-table-cell/>
          </table:table-row>
          <table:table-row table:style-name="Tabella1.22">
            <table:table-cell table:style-name="Tabella1.A44" office:value-type="string">
              <text:p text:style-name="P4"/>
              <text:p text:style-name="P4">U</text:p>
            </table:table-cell>
            <table:table-cell table:style-name="Tabella1.B44" office:value-type="string">
              <text:p text:style-name="P4"/>
              <text:p text:style-name="P4">2020</text:p>
              <text:p text:style-name="P4"/>
            </table:table-cell>
            <table:table-cell table:style-name="Tabella1.C44" office:value-type="string">
              <text:p text:style-name="P8"/>
              <text:p text:style-name="P8">01 05</text:p>
            </table:table-cell>
            <table:table-cell table:style-name="Tabella1.D44" office:value-type="string">
              <text:p text:style-name="P4"/>
              <text:p text:style-name="P4">1.01.01.02.002</text:p>
            </table:table-cell>
            <table:table-cell table:style-name="Tabella1.E44" office:value-type="string">
              <text:p text:style-name="P4"/>
              <text:p text:style-name="P4">447</text:p>
            </table:table-cell>
            <table:table-cell table:style-name="Tabella1.F44" office:value-type="string">
              <text:p text:style-name="P4"/>
              <text:p text:style-name="P4">Impegno </text:p>
            </table:table-cell>
            <table:table-cell table:style-name="Tabella1.G44" office:value-type="string">
              <text:p text:style-name="P4"/>
              <text:p text:style-name="P5">1.100,00</text:p>
            </table:table-cell>
          </table:table-row>
          <table:table-row table:style-name="Tabella1.23">
            <table:table-cell table:style-name="Tabella1.A45"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45" table:number-columns-spanned="2" office:value-type="string">
              <text:p text:style-name="P10"/>
              <text:p text:style-name="P10"/>
            </table:table-cell>
            <table:covered-table-cell/>
          </table:table-row>
          <table:table-row table:style-name="Tabella1.24">
            <table:table-cell table:style-name="Tabella1.A44" office:value-type="string">
              <text:p text:style-name="P4"/>
              <text:p text:style-name="P4">U</text:p>
            </table:table-cell>
            <table:table-cell table:style-name="Tabella1.B44" office:value-type="string">
              <text:p text:style-name="P4"/>
              <text:p text:style-name="P4">2020</text:p>
              <text:p text:style-name="P4"/>
            </table:table-cell>
            <table:table-cell table:style-name="Tabella1.C44" office:value-type="string">
              <text:p text:style-name="P8"/>
              <text:p text:style-name="P8">01 10</text:p>
            </table:table-cell>
            <table:table-cell table:style-name="Tabella1.D44" office:value-type="string">
              <text:p text:style-name="P4"/>
              <text:p text:style-name="P4">1.01.01.02.002</text:p>
            </table:table-cell>
            <table:table-cell table:style-name="Tabella1.E44" office:value-type="string">
              <text:p text:style-name="P4"/>
              <text:p text:style-name="P4">167</text:p>
            </table:table-cell>
            <table:table-cell table:style-name="Tabella1.F44" office:value-type="string">
              <text:p text:style-name="P4"/>
              <text:p text:style-name="P4">Impegno </text:p>
            </table:table-cell>
            <table:table-cell table:style-name="Tabella1.G44" office:value-type="string">
              <text:p text:style-name="P4"/>
              <text:p text:style-name="P5">300,00</text:p>
            </table:table-cell>
          </table:table-row>
          <table:table-row table:style-name="Tabella1.25">
            <table:table-cell table:style-name="Tabella1.A45"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45" table:number-columns-spanned="2" office:value-type="string">
              <text:p text:style-name="P10"/>
              <text:p text:style-name="P10"/>
            </table:table-cell>
            <table:covered-table-cell/>
          </table:table-row>
          <table:table-row table:style-name="Tabella1.26">
            <table:table-cell table:style-name="Tabella1.A44" office:value-type="string">
              <text:p text:style-name="P4"/>
              <text:p text:style-name="P4">U</text:p>
            </table:table-cell>
            <table:table-cell table:style-name="Tabella1.B44" office:value-type="string">
              <text:p text:style-name="P4"/>
              <text:p text:style-name="P4">2020</text:p>
              <text:p text:style-name="P4"/>
            </table:table-cell>
            <table:table-cell table:style-name="Tabella1.C44" office:value-type="string">
              <text:p text:style-name="P8"/>
              <text:p text:style-name="P8">01 03</text:p>
            </table:table-cell>
            <table:table-cell table:style-name="Tabella1.D44" office:value-type="string">
              <text:p text:style-name="P4"/>
              <text:p text:style-name="P4">1.01.01.02.002</text:p>
            </table:table-cell>
            <table:table-cell table:style-name="Tabella1.E44" office:value-type="string">
              <text:p text:style-name="P4"/>
              <text:p text:style-name="P4">231</text:p>
            </table:table-cell>
            <table:table-cell table:style-name="Tabella1.F44" office:value-type="string">
              <text:p text:style-name="P4"/>
              <text:p text:style-name="P4">Impegno </text:p>
            </table:table-cell>
            <table:table-cell table:style-name="Tabella1.G44" office:value-type="string">
              <text:p text:style-name="P4"/>
              <text:p text:style-name="P5">800,00</text:p>
            </table:table-cell>
          </table:table-row>
          <table:table-row table:style-name="Tabella1.27">
            <table:table-cell table:style-name="Tabella1.A45"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45" table:number-columns-spanned="2" office:value-type="string">
              <text:p text:style-name="P10"/>
              <text:p text:style-name="P10"/>
            </table:table-cell>
            <table:covered-table-cell/>
          </table:table-row>
          <table:table-row table:style-name="Tabella1.28">
            <table:table-cell table:style-name="Tabella1.A44" office:value-type="string">
              <text:p text:style-name="P4"/>
              <text:p text:style-name="P4">U</text:p>
            </table:table-cell>
            <table:table-cell table:style-name="Tabella1.B44" office:value-type="string">
              <text:p text:style-name="P4"/>
              <text:p text:style-name="P4">2020</text:p>
              <text:p text:style-name="P4"/>
            </table:table-cell>
            <table:table-cell table:style-name="Tabella1.C44" office:value-type="string">
              <text:p text:style-name="P8"/>
              <text:p text:style-name="P8">09 03</text:p>
            </table:table-cell>
            <table:table-cell table:style-name="Tabella1.D44" office:value-type="string">
              <text:p text:style-name="P4"/>
              <text:p text:style-name="P4">1.01.01.02.002</text:p>
            </table:table-cell>
            <table:table-cell table:style-name="Tabella1.E44" office:value-type="string">
              <text:p text:style-name="P4"/>
              <text:p text:style-name="P4">1787</text:p>
            </table:table-cell>
            <table:table-cell table:style-name="Tabella1.F44" office:value-type="string">
              <text:p text:style-name="P4"/>
              <text:p text:style-name="P4">Impegno </text:p>
            </table:table-cell>
            <table:table-cell table:style-name="Tabella1.G44" office:value-type="string">
              <text:p text:style-name="P4"/>
              <text:p text:style-name="P5">250,00</text:p>
            </table:table-cell>
          </table:table-row>
          <table:table-row table:style-name="Tabella1.29">
            <table:table-cell table:style-name="Tabella1.A45"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45" table:number-columns-spanned="2" office:value-type="string">
              <text:p text:style-name="P10"/>
              <text:p text:style-name="P10"/>
            </table:table-cell>
            <table:covered-table-cell/>
          </table:table-row>
          <table:table-row table:style-name="Tabella1.30">
            <table:table-cell table:style-name="Tabella1.A44" office:value-type="string">
              <text:p text:style-name="P4"/>
              <text:p text:style-name="P4">U</text:p>
            </table:table-cell>
            <table:table-cell table:style-name="Tabella1.B44" office:value-type="string">
              <text:p text:style-name="P4"/>
              <text:p text:style-name="P4">2020</text:p>
              <text:p text:style-name="P4"/>
            </table:table-cell>
            <table:table-cell table:style-name="Tabella1.C44" office:value-type="string">
              <text:p text:style-name="P8"/>
              <text:p text:style-name="P8">01 02</text:p>
            </table:table-cell>
            <table:table-cell table:style-name="Tabella1.D44" office:value-type="string">
              <text:p text:style-name="P4"/>
              <text:p text:style-name="P4">1.01.01.02.002</text:p>
            </table:table-cell>
            <table:table-cell table:style-name="Tabella1.E44" office:value-type="string">
              <text:p text:style-name="P4"/>
              <text:p text:style-name="P4">290</text:p>
            </table:table-cell>
            <table:table-cell table:style-name="Tabella1.F44" office:value-type="string">
              <text:p text:style-name="P4"/>
              <text:p text:style-name="P4">Impegno </text:p>
            </table:table-cell>
            <table:table-cell table:style-name="Tabella1.G44" office:value-type="string">
              <text:p text:style-name="P4"/>
              <text:p text:style-name="P5">600,00</text:p>
            </table:table-cell>
          </table:table-row>
          <table:table-row table:style-name="Tabella1.31">
            <table:table-cell table:style-name="Tabella1.A45"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45" table:number-columns-spanned="2" office:value-type="string">
              <text:p text:style-name="P10"/>
              <text:p text:style-name="P10"/>
            </table:table-cell>
            <table:covered-table-cell/>
          </table:table-row>
          <table:table-row table:style-name="Tabella1.32">
            <table:table-cell table:style-name="Tabella1.A44" office:value-type="string">
              <text:p text:style-name="P4"/>
              <text:p text:style-name="P4">U</text:p>
            </table:table-cell>
            <table:table-cell table:style-name="Tabella1.B44" office:value-type="string">
              <text:p text:style-name="P4"/>
              <text:p text:style-name="P4">2020</text:p>
              <text:p text:style-name="P4"/>
            </table:table-cell>
            <table:table-cell table:style-name="Tabella1.C44" office:value-type="string">
              <text:p text:style-name="P8"/>
              <text:p text:style-name="P8">01 06</text:p>
            </table:table-cell>
            <table:table-cell table:style-name="Tabella1.D44" office:value-type="string">
              <text:p text:style-name="P4"/>
              <text:p text:style-name="P4">1.01.01.02.002</text:p>
            </table:table-cell>
            <table:table-cell table:style-name="Tabella1.E44" office:value-type="string">
              <text:p text:style-name="P4"/>
              <text:p text:style-name="P4">307</text:p>
            </table:table-cell>
            <table:table-cell table:style-name="Tabella1.F44" office:value-type="string">
              <text:p text:style-name="P4"/>
              <text:p text:style-name="P4">Impegno </text:p>
            </table:table-cell>
            <table:table-cell table:style-name="Tabella1.G44" office:value-type="string">
              <text:p text:style-name="P4"/>
              <text:p text:style-name="P5">900,00</text:p>
            </table:table-cell>
          </table:table-row>
          <table:table-row table:style-name="Tabella1.33">
            <table:table-cell table:style-name="Tabella1.A45"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45" table:number-columns-spanned="2" office:value-type="string">
              <text:p text:style-name="P10"/>
              <text:p text:style-name="P10"/>
            </table:table-cell>
            <table:covered-table-cell/>
          </table:table-row>
          <table:table-row table:style-name="Tabella1.34">
            <table:table-cell table:style-name="Tabella1.A44" office:value-type="string">
              <text:p text:style-name="P4"/>
              <text:p text:style-name="P4">U</text:p>
            </table:table-cell>
            <table:table-cell table:style-name="Tabella1.B44" office:value-type="string">
              <text:p text:style-name="P4"/>
              <text:p text:style-name="P4">2020</text:p>
              <text:p text:style-name="P4"/>
            </table:table-cell>
            <table:table-cell table:style-name="Tabella1.C44" office:value-type="string">
              <text:p text:style-name="P8"/>
              <text:p text:style-name="P8">01 04</text:p>
            </table:table-cell>
            <table:table-cell table:style-name="Tabella1.D44" office:value-type="string">
              <text:p text:style-name="P4"/>
              <text:p text:style-name="P4">1.01.01.02.002</text:p>
            </table:table-cell>
            <table:table-cell table:style-name="Tabella1.E44" office:value-type="string">
              <text:p text:style-name="P4"/>
              <text:p text:style-name="P4">422</text:p>
            </table:table-cell>
            <table:table-cell table:style-name="Tabella1.F44" office:value-type="string">
              <text:p text:style-name="P4"/>
              <text:p text:style-name="P4">Impegno </text:p>
            </table:table-cell>
            <table:table-cell table:style-name="Tabella1.G44" office:value-type="string">
              <text:p text:style-name="P4"/>
              <text:p text:style-name="P5">350,00</text:p>
            </table:table-cell>
          </table:table-row>
          <table:table-row table:style-name="Tabella1.35">
            <table:table-cell table:style-name="Tabella1.A45"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45" table:number-columns-spanned="2" office:value-type="string">
              <text:p text:style-name="P10"/>
              <text:p text:style-name="P10"/>
            </table:table-cell>
            <table:covered-table-cell/>
          </table:table-row>
          <table:table-row table:style-name="Tabella1.36">
            <table:table-cell table:style-name="Tabella1.A44" office:value-type="string">
              <text:p text:style-name="P4"/>
              <text:p text:style-name="P4">U</text:p>
            </table:table-cell>
            <table:table-cell table:style-name="Tabella1.B44" office:value-type="string">
              <text:p text:style-name="P4"/>
              <text:p text:style-name="P4">2020</text:p>
              <text:p text:style-name="P4"><text:soft-page-break/></text:p>
            </table:table-cell>
            <table:table-cell table:style-name="Tabella1.C44" office:value-type="string">
              <text:p text:style-name="P8"/>
              <text:p text:style-name="P8">08 01</text:p>
            </table:table-cell>
            <table:table-cell table:style-name="Tabella1.D44" office:value-type="string">
              <text:p text:style-name="P4"/>
              <text:p text:style-name="P4">1.01.01.02.002</text:p>
            </table:table-cell>
            <table:table-cell table:style-name="Tabella1.E44" office:value-type="string">
              <text:p text:style-name="P4"/>
              <text:p text:style-name="P4">1384</text:p>
            </table:table-cell>
            <table:table-cell table:style-name="Tabella1.F44" office:value-type="string">
              <text:p text:style-name="P4"/>
              <text:p text:style-name="P4">Impegno </text:p>
            </table:table-cell>
            <table:table-cell table:style-name="Tabella1.G44" office:value-type="string">
              <text:p text:style-name="P4"/>
              <text:p text:style-name="P5">400,00</text:p>
            </table:table-cell>
          </table:table-row>
          <table:table-row table:style-name="Tabella1.37">
            <table:table-cell table:style-name="Tabella1.A45"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45" table:number-columns-spanned="2" office:value-type="string">
              <text:p text:style-name="P10"/>
              <text:p text:style-name="P10"/>
            </table:table-cell>
            <table:covered-table-cell/>
          </table:table-row>
          <table:table-row table:style-name="Tabella1.38">
            <table:table-cell table:style-name="Tabella1.A44" office:value-type="string">
              <text:p text:style-name="P4"/>
              <text:p text:style-name="P4">U</text:p>
            </table:table-cell>
            <table:table-cell table:style-name="Tabella1.B44" office:value-type="string">
              <text:p text:style-name="P4"/>
              <text:p text:style-name="P4">2020</text:p>
              <text:p text:style-name="P4"/>
            </table:table-cell>
            <table:table-cell table:style-name="Tabella1.C44" office:value-type="string">
              <text:p text:style-name="P8"/>
              <text:p text:style-name="P8">01 11</text:p>
            </table:table-cell>
            <table:table-cell table:style-name="Tabella1.D44" office:value-type="string">
              <text:p text:style-name="P4"/>
              <text:p text:style-name="P4">1.01.01.02.002</text:p>
            </table:table-cell>
            <table:table-cell table:style-name="Tabella1.E44" office:value-type="string">
              <text:p text:style-name="P4"/>
              <text:p text:style-name="P4">177</text:p>
            </table:table-cell>
            <table:table-cell table:style-name="Tabella1.F44" office:value-type="string">
              <text:p text:style-name="P4"/>
              <text:p text:style-name="P4">Impegno </text:p>
            </table:table-cell>
            <table:table-cell table:style-name="Tabella1.G44" office:value-type="string">
              <text:p text:style-name="P4"/>
              <text:p text:style-name="P5">700,00</text:p>
            </table:table-cell>
          </table:table-row>
          <table:table-row table:style-name="Tabella1.39">
            <table:table-cell table:style-name="Tabella1.A45"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45" table:number-columns-spanned="2" office:value-type="string">
              <text:p text:style-name="P10"/>
              <text:p text:style-name="P10"/>
            </table:table-cell>
            <table:covered-table-cell/>
          </table:table-row>
          <table:table-row table:style-name="Tabella1.40">
            <table:table-cell table:style-name="Tabella1.A44" office:value-type="string">
              <text:p text:style-name="P4"/>
              <text:p text:style-name="P4">U</text:p>
            </table:table-cell>
            <table:table-cell table:style-name="Tabella1.B44" office:value-type="string">
              <text:p text:style-name="P4"/>
              <text:p text:style-name="P4">2020</text:p>
              <text:p text:style-name="P4"/>
            </table:table-cell>
            <table:table-cell table:style-name="Tabella1.C44" office:value-type="string">
              <text:p text:style-name="P8"/>
              <text:p text:style-name="P8">09 02</text:p>
            </table:table-cell>
            <table:table-cell table:style-name="Tabella1.D44" office:value-type="string">
              <text:p text:style-name="P4"/>
              <text:p text:style-name="P4">1.01.01.02.002</text:p>
            </table:table-cell>
            <table:table-cell table:style-name="Tabella1.E44" office:value-type="string">
              <text:p text:style-name="P4"/>
              <text:p text:style-name="P4">1948</text:p>
            </table:table-cell>
            <table:table-cell table:style-name="Tabella1.F44" office:value-type="string">
              <text:p text:style-name="P4"/>
              <text:p text:style-name="P4">Impegno </text:p>
            </table:table-cell>
            <table:table-cell table:style-name="Tabella1.G44" office:value-type="string">
              <text:p text:style-name="P4"/>
              <text:p text:style-name="P5">278,40</text:p>
            </table:table-cell>
          </table:table-row>
          <table:table-row table:style-name="Tabella1.41">
            <table:table-cell table:style-name="Tabella1.A45"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45" table:number-columns-spanned="2" office:value-type="string">
              <text:p text:style-name="P10"/>
              <text:p text:style-name="P10"/>
            </table:table-cell>
            <table:covered-table-cell/>
          </table:table-row>
          <table:table-row table:style-name="Tabella1.42">
            <table:table-cell table:style-name="Tabella1.A44" office:value-type="string">
              <text:p text:style-name="P4"/>
              <text:p text:style-name="P4">U</text:p>
            </table:table-cell>
            <table:table-cell table:style-name="Tabella1.B44" office:value-type="string">
              <text:p text:style-name="P4"/>
              <text:p text:style-name="P4">2020</text:p>
              <text:p text:style-name="P4"/>
            </table:table-cell>
            <table:table-cell table:style-name="Tabella1.C44" office:value-type="string">
              <text:p text:style-name="P8"/>
              <text:p text:style-name="P8">10 05</text:p>
            </table:table-cell>
            <table:table-cell table:style-name="Tabella1.D44" office:value-type="string">
              <text:p text:style-name="P4"/>
              <text:p text:style-name="P4">1.01.01.02.002</text:p>
            </table:table-cell>
            <table:table-cell table:style-name="Tabella1.E44" office:value-type="string">
              <text:p text:style-name="P4"/>
              <text:p text:style-name="P4">2218</text:p>
            </table:table-cell>
            <table:table-cell table:style-name="Tabella1.F44" office:value-type="string">
              <text:p text:style-name="P4"/>
              <text:p text:style-name="P4">Impegno </text:p>
            </table:table-cell>
            <table:table-cell table:style-name="Tabella1.G44" office:value-type="string">
              <text:p text:style-name="P4"/>
              <text:p text:style-name="P5">800,00</text:p>
            </table:table-cell>
          </table:table-row>
          <table:table-row table:style-name="Tabella1.43">
            <table:table-cell table:style-name="Tabella1.A45"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45" table:number-columns-spanned="2" office:value-type="string">
              <text:p text:style-name="P10"/>
              <text:p text:style-name="P10"/>
            </table:table-cell>
            <table:covered-table-cell/>
          </table:table-row>
          <table:table-row table:style-name="Tabella1.44">
            <table:table-cell table:style-name="Tabella1.A44" office:value-type="string">
              <text:p text:style-name="P4"/>
              <text:p text:style-name="P4">U</text:p>
            </table:table-cell>
            <table:table-cell table:style-name="Tabella1.B44" office:value-type="string">
              <text:p text:style-name="P4"/>
              <text:p text:style-name="P4">2020</text:p>
              <text:p text:style-name="P4"/>
            </table:table-cell>
            <table:table-cell table:style-name="Tabella1.C44" office:value-type="string">
              <text:p text:style-name="P8"/>
              <text:p text:style-name="P8">03 01</text:p>
            </table:table-cell>
            <table:table-cell table:style-name="Tabella1.D44" office:value-type="string">
              <text:p text:style-name="P4"/>
              <text:p text:style-name="P4">1.01.01.02.002</text:p>
            </table:table-cell>
            <table:table-cell table:style-name="Tabella1.E44" office:value-type="string">
              <text:p text:style-name="P4"/>
              <text:p text:style-name="P4">730</text:p>
            </table:table-cell>
            <table:table-cell table:style-name="Tabella1.F44" office:value-type="string">
              <text:p text:style-name="P4"/>
              <text:p text:style-name="P4">Impegno </text:p>
            </table:table-cell>
            <table:table-cell table:style-name="Tabella1.G44" office:value-type="string">
              <text:p text:style-name="P4"/>
              <text:p text:style-name="P5">2.000,00</text:p>
            </table:table-cell>
          </table:table-row>
          <table:table-row table:style-name="Tabella1.45">
            <table:table-cell table:style-name="Tabella1.A45"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45" table:number-columns-spanned="2" office:value-type="string">
              <text:p text:style-name="P10"/>
              <text:p text:style-name="P10"/>
            </table:table-cell>
            <table:covered-table-cell/>
          </table:table-row>
        </table:table>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 svg:font-family="Tahoma"/>
    <style:font-face style:name="Times New Roman1" svg:font-family="'Times New Roman'" style:font-family-generic="roman"/>
    <style:font-face style:name="Arial1" svg:font-family="Arial" style:font-family-generic="swiss"/>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Arial" style:font-family-generic="swiss" style:font-pitch="variable"/>
    <style:font-face style:name="Lucida Sans Unicode" svg:font-family="'Lucida Sans Unicode'"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Rientro_20_corpo_20_del_20_testo_20_3" style:display-name="Rientro corpo del testo 3" style:family="paragraph" style:parent-style-name="Standard">
      <style:paragraph-properties fo:margin-left="7.502cm" fo:margin-right="0cm" fo:margin-top="0cm" fo:margin-bottom="0cm" loext:contextual-spacing="false" fo:text-align="center" style:justify-single-word="false" fo:text-indent="0cm" style:auto-text-indent="false">
        <style:tab-stops>
          <style:tab-stop style:position="0.501cm"/>
        </style:tab-stops>
      </style:paragraph-properties>
      <style:text-properties fo:font-size="12pt"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8NumSt1z0" style:family="text">
      <style:text-properties style:font-name="Symbol" fo:font-family="Symbol" style:font-family-generic="roman" style:font-pitch="variable" style:font-charset="x-symbol"/>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text-autospace="ideograph-alpha"/>
    </style:style>
    <style:style style:name="MT1" style:family="text">
      <style:text-properties style:use-window-font-color="true" fo:font-size="9pt" fo:font-weight="normal" fo:background-color="transparent" loext:char-shading-value="0" style:font-size-asian="9pt" style:font-weight-asian="normal" style:font-size-complex="9pt" style:font-weight-complex="normal"/>
    </style:style>
    <style:style style:name="MT2" style:family="text">
      <style:text-properties style:use-window-font-color="true" fo:font-size="9pt" fo:language="it" fo:country="IT" fo:font-weight="normal" fo:background-color="transparent" loext:char-shading-value="0" style:font-name-asian="Lucida Sans Unicode" style:font-size-asian="9pt" style:language-asian="en" style:country-asian="US" style:font-weight-asian="normal" style:font-size-complex="9pt"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header>
        <text:p text:style-name="Header"/>
      </style:header>
      <style:footer>
        <text:p text:style-name="MP1"><text:span text:style-name="Page_20_Number"><text:span text:style-name="MT1">Determinazione del Responsabile del Servizio n.</text:span></text:span><text:span text:style-name="Page_20_Number"><text:span text:style-name="MT2"> 524 del 22/09/2020 – Fascicolo: 2020-3.8-1 <text:s text:c="10"/>Pag. </text:span></text:span><text:span text:style-name="Page_20_Number"><text:span text:style-name="MT2"><text:page-number text:select-page="current">7</text:page-number></text:span></text:span><text:span text:style-name="Page_20_Number"><text:span text:style-name="MT2"><text:s/>di </text:span></text:span><text:span text:style-name="Page_20_Number"><text:span text:style-name="MT2"><text:page-count style:num-format="1">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dc:date>2020-09-22T09:08:15</dc:date>
    <meta:editing-cycles>72</meta:editing-cycles>
    <meta:editing-duration>PT1H53M59S</meta:editing-duration>
    <meta:document-statistic meta:character-count="12648" meta:image-count="1" meta:object-count="0" meta:page-count="4" meta:paragraph-count="222" meta:table-count="1" meta:word-count="1968"/>
    <meta:user-defined meta:name="Info 1"/>
    <meta:user-defined meta:name="Info 2"/>
    <meta:user-defined meta:name="Info 3"/>
    <meta:user-defined meta:name="Info 4"/>
  </office:meta>
</office:document-meta>
</file>