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186300001DE324EE45233664210A.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Sans" svg:font-family="LiberationSans, Arial"/>
    <style:font-face style:name="OpenSymbol" svg:font-family="OpenSymbol"/>
    <style:font-face style:name="Tahoma" svg:font-family="Tahoma"/>
    <style:font-face style:name="Times New          Roman" svg:font-family="'Times New          Roman', serif"/>
    <style:font-face style:name="Times New Roman1" svg:font-family="'Times New Roman'" style:font-family-generic="roman"/>
    <style:font-face style:name="Arial2" svg:font-family="Arial" style:font-family-generic="swiss"/>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automatic-styles>
    <style:style style:name="Tabella2" style:family="table">
      <style:table-properties style:width="15.376cm" fo:margin-left="-0.123cm" table:align="left" style:writing-mode="lr-tb"/>
    </style:style>
    <style:style style:name="Tabella2.A" style:family="table-column">
      <style:table-column-properties style:column-width="7.124cm"/>
    </style:style>
    <style:style style:name="Tabella2.B" style:family="table-column">
      <style:table-column-properties style:column-width="8.251cm"/>
    </style:style>
    <style:style style:name="Tabella2.1" style:family="table-row">
      <style:table-row-properties style:min-row-height="0.529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1" style:family="table">
      <style:table-properties style:width="16.328cm" fo:margin-left="-0.026cm" table:align="left" style:writing-mode="lr-tb" table:border-model="separating"/>
    </style:style>
    <style:style style:name="Tabella1.A" style:family="table-column">
      <style:table-column-properties style:column-width="1.36cm"/>
    </style:style>
    <style:style style:name="Tabella1.B" style:family="table-column">
      <style:table-column-properties style:column-width="1.683cm"/>
    </style:style>
    <style:style style:name="Tabella1.C" style:family="table-column">
      <style:table-column-properties style:column-width="2.362cm"/>
    </style:style>
    <style:style style:name="Tabella1.D" style:family="table-column">
      <style:table-column-properties style:column-width="3.642cm"/>
    </style:style>
    <style:style style:name="Tabella1.E" style:family="table-column">
      <style:table-column-properties style:column-width="2.039cm"/>
    </style:style>
    <style:style style:name="Tabella1.F" style:family="table-column">
      <style:table-column-properties style:column-width="2.653cm"/>
    </style:style>
    <style:style style:name="Tabella1.G" style:family="table-column">
      <style:table-column-properties style:column-width="2.589cm"/>
    </style:style>
    <style:style style:name="Tabella1.1" style:family="table-row">
      <style:table-row-properties style:min-row-height="1.402cm" fo:keep-together="auto"/>
    </style:style>
    <style:style style:name="Tabella1.A1" style:family="table-cell">
      <style:table-cell-properties style:vertical-align="middle" fo:padding="0cm" fo:border-left="0.05pt solid #000000" fo:border-right="none" fo:border-top="0.05pt solid #000000" fo:border-bottom="0.05pt solid #000000"/>
    </style:style>
    <style:style style:name="Tabella1.G1" style:family="table-cell">
      <style:table-cell-properties style:vertical-align="middle" fo:padding="0cm" fo:border="0.05pt solid #000000"/>
    </style:style>
    <style:style style:name="Tabella1.2" style:family="table-row">
      <style:table-row-properties fo:keep-together="auto"/>
    </style:style>
    <style:style style:name="Tabella1.A2" style:family="table-cell">
      <style:table-cell-properties fo:padding="0cm" fo:border-left="0.05pt solid #000000" fo:border-right="none" fo:border-top="0.05pt solid #000000" fo:border-bottom="0.05pt solid #000000"/>
    </style:style>
    <style:style style:name="Tabella1.B2" style:family="table-cell">
      <style:table-cell-properties fo:padding="0cm" fo:border-left="0.05pt solid #000000" fo:border-right="none" fo:border-top="0.05pt solid #000000" fo:border-bottom="0.05pt solid #000000"/>
    </style:style>
    <style:style style:name="Tabella1.C2" style:family="table-cell">
      <style:table-cell-properties fo:padding="0cm" fo:border-left="0.05pt solid #000000" fo:border-right="none" fo:border-top="0.05pt solid #000000" fo:border-bottom="0.05pt solid #000000"/>
    </style:style>
    <style:style style:name="Tabella1.D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2" style:family="table-cell">
      <style:table-cell-properties fo:background-color="transparent" fo:padding="0cm" fo:border="0.05pt solid #000000">
        <style:background-image/>
      </style:table-cell-properties>
    </style:style>
    <style:style style:name="Tabella1.3" style:family="table-row">
      <style:table-row-properties fo:keep-together="auto"/>
    </style:style>
    <style:style style:name="Tabella1.A3" style:family="table-cell">
      <style:table-cell-properties fo:padding="0cm" fo:border-left="0.05pt solid #000000" fo:border-right="none" fo:border-top="none" fo:border-bottom="0.05pt solid #000000"/>
    </style:style>
    <style:style style:name="Tabella1.B3" style:family="table-cell">
      <style:table-cell-properties style:vertical-align="middle" fo:padding="0cm" fo:border-left="0.05pt solid #000000" fo:border-right="none" fo:border-top="none" fo:border-bottom="0.05pt solid #000000"/>
    </style:style>
    <style:style style:name="Tabella1.E3" style:family="table-cell">
      <style:table-cell-properties style:vertical-align="middle" fo:padding="0cm" fo:border-left="none" fo:border-right="none" fo:border-top="0.05pt solid #000000" fo:border-bottom="0.05pt solid #000000"/>
    </style:style>
    <style:style style:name="Tabella1.F3" style:family="table-cell">
      <style:table-cell-properties fo:padding="0cm" fo:border-left="none" fo:border-right="0.05pt solid #000000" fo:border-top="0.05pt solid #000000" fo:border-bottom="0.05pt solid #000000"/>
    </style:style>
    <style:style style:name="P1" style:family="paragraph" style:parent-style-name="Footer">
      <style:paragraph-properties fo:text-align="justify" style:justify-single-word="false" style:text-autospace="ideograph-alpha"/>
    </style:style>
    <style:style style:name="P2" style:family="paragraph" style:parent-style-name="Standard">
      <style:paragraph-properties fo:text-align="center" style:justify-single-word="false" style:writing-mode="lr-tb"/>
      <style:text-properties style:font-name="Times New Roman" fo:font-size="10pt" fo:font-weight="bold" style:font-name-asian="Arial" style:font-size-asian="10pt" style:font-weight-asian="bold" style:font-name-complex="Arial" style:font-size-complex="10pt" style:font-weight-complex="bold"/>
    </style:style>
    <style:style style:name="P3" style:family="paragraph" style:parent-style-name="Standard">
      <style:paragraph-properties style:writing-mode="lr-tb"/>
      <style:text-properties style:font-name="Times New Roman" fo:font-size="10pt" style:font-name-asian="Arial" style:font-size-asian="10pt" style:font-name-complex="Arial" style:font-size-complex="10pt"/>
    </style:style>
    <style:style style:name="P4"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5" style:family="paragraph" style:parent-style-name="Standard">
      <style:paragraph-properties fo:text-align="center" style:justify-single-word="false" style:writing-mode="lr-tb">
        <style:tab-stops>
          <style:tab-stop style:position="1.965cm" style:type="char" style:char=","/>
        </style:tab-stops>
      </style:paragraph-properties>
      <style:text-properties style:font-name="Times New Roman" fo:font-size="10pt" style:font-name-asian="Arial" style:font-size-asian="10pt" style:font-name-complex="Arial" style:font-size-complex="10pt"/>
    </style:style>
    <style:style style:name="P6" style:family="paragraph" style:parent-style-name="Standard">
      <style:paragraph-properties fo:text-align="center" style:justify-single-word="false" style:writing-mode="lr-tb"/>
      <style:text-properties style:font-name="Times New Roman"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7" style:family="paragraph" style:parent-style-name="Standard">
      <style:paragraph-properties fo:text-align="center" style:justify-single-word="false" style:writing-mode="lr-tb"/>
      <style:text-properties style:font-name="Times New Roman"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8" style:family="paragraph" style:parent-style-name="Standard">
      <style:paragraph-properties fo:text-align="center" style:justify-single-word="false" style:text-autospace="none" style:writing-mode="lr-tb"/>
      <style:text-properties fo:color="#000000" style:font-name="Times New Roman" fo:font-size="10pt" fo:language="it" fo:country="IT" style:font-name-asian="Arial" style:font-size-asian="10pt" style:font-name-complex="Arial" style:font-size-complex="10pt"/>
    </style:style>
    <style:style style:name="P9" style:family="paragraph" style:parent-style-name="Standard">
      <style:paragraph-properties fo:text-align="center" style:justify-single-word="false" style:text-autospace="none" style:writing-mode="lr-tb"/>
      <style:text-properties fo:color="#000000" style:font-name="Times New Roman" fo:font-size="10pt" fo:language="it" fo:country="IT" fo:font-weight="bold" style:font-name-asian="Arial"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text-autospace="none" style:writing-mode="lr-tb"/>
      <style:text-properties fo:color="#000000" style:font-name="Times New Roman" fo:font-size="10pt" fo:language="it" fo:country="IT" fo:font-weight="normal" style:font-name-asian="Arial" style:font-size-asian="10pt" style:font-weight-asian="normal" style:font-name-complex="Arial" style:font-size-complex="10pt" style:font-weight-complex="normal"/>
    </style:style>
    <style:style style:name="P11" style:family="paragraph" style:parent-style-name="header">
      <style:paragraph-properties style:writing-mode="lr-tb">
        <style:tab-stops>
          <style:tab-stop style:position="1.482cm"/>
          <style:tab-stop style:position="1.799cm"/>
          <style:tab-stop style:position="8.5cm" style:type="center"/>
          <style:tab-stop style:position="17cm" style:type="right"/>
        </style:tab-stops>
      </style:paragraph-properties>
      <style:text-properties style:language-asian="zxx" style:country-asian="none"/>
    </style:style>
    <style:style style:name="P12" style:family="paragraph" style:parent-style-name="Standard">
      <style:paragraph-properties fo:margin-top="0cm" fo:margin-bottom="0.212cm" loext:contextual-spacing="false" fo:text-align="center" style:justify-single-word="false"/>
      <style:text-properties fo:font-size="10pt" style:font-size-asian="10pt" style:font-size-complex="10pt"/>
    </style:style>
    <style:style style:name="P13"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4"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6"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fo:font-weight="bold" style:font-name-asian="Batang" style:font-weight-asian="bold" style:font-size-complex="14pt" style:font-weight-complex="bold"/>
    </style:style>
    <style:style style:name="P17" style:family="paragraph" style:parent-style-name="Text_20_body">
      <style:paragraph-properties fo:margin-left="0cm" fo:margin-right="0cm" fo:text-align="center" style:justify-single-word="false" fo:text-indent="0cm" style:auto-text-indent="false"/>
      <style:text-properties fo:font-weight="bold"/>
    </style:style>
    <style:style style:name="P18" style:family="paragraph" style:parent-style-name="Text_20_body">
      <style:paragraph-properties fo:margin-left="0cm" fo:margin-right="0cm" fo:margin-top="0cm" fo:margin-bottom="0.109cm" loext:contextual-spacing="false" fo:text-align="start" style:justify-single-word="false" fo:text-indent="0cm" style:auto-text-indent="false" style:text-autospace="none" style:writing-mode="lr-tb">
        <style:tab-stops>
          <style:tab-stop style:position="-0.03cm"/>
        </style:tab-stops>
      </style:paragraph-properties>
      <style:text-properties style:use-window-font-color="true" style:font-name="Times New Roman" fo:font-size="11.5pt" fo:font-weight="normal" fo:background-color="transparent" style:font-name-asian="Arial Unicode MS" style:font-size-asian="12pt" style:language-asian="zxx" style:country-asian="none" style:font-weight-asian="normal" style:font-name-complex="Times New Roman2" style:font-size-complex="12pt" style:font-weight-complex="normal"/>
    </style:style>
    <style:style style:name="P19" style:family="paragraph" style:parent-style-name="Text_20_body">
      <style:paragraph-properties fo:margin-left="0cm" fo:margin-right="0cm" fo:margin-top="0cm" fo:margin-bottom="0.109cm" loext:contextual-spacing="false" fo:text-align="start" style:justify-single-word="false" fo:text-indent="0cm" style:auto-text-indent="false" style:text-autospace="none" style:writing-mode="lr-tb">
        <style:tab-stops>
          <style:tab-stop style:position="-0.03cm"/>
        </style:tab-stops>
      </style:paragraph-properties>
      <style:text-properties style:use-window-font-color="true" style:font-name="Times New Roman" fo:font-size="12pt" fo:font-weight="normal" fo:background-color="transparent" style:font-name-asian="Arial Unicode MS" style:font-size-asian="12pt" style:font-weight-asian="normal" style:font-name-complex="Arial" style:font-size-complex="12pt" style:font-weight-complex="normal"/>
    </style:style>
    <style:style style:name="P20" style:family="paragraph" style:parent-style-name="Standard">
      <style:paragraph-properties fo:margin-left="0cm" fo:margin-right="0cm" fo:margin-top="0cm" fo:margin-bottom="0.212cm" loext:contextual-spacing="false" fo:text-align="start" style:justify-single-word="false" fo:orphans="0" fo:widows="0" fo:text-indent="0cm" style:auto-text-indent="false" style:text-autospace="ideograph-alpha">
        <style:tab-stops>
          <style:tab-stop style:position="2cm"/>
        </style:tab-stops>
      </style:paragraph-properties>
      <style:text-properties fo:color="#000000" style:text-line-through-style="none" style:text-line-through-type="none" style:font-name="Times New Roman" fo:font-size="11.5pt" fo:font-style="normal" style:text-underline-style="none" style:font-size-asian="11.5pt" style:font-style-asian="normal"/>
    </style:style>
    <style:style style:name="P21" style:family="paragraph" style:parent-style-name="Standard">
      <style:paragraph-properties fo:margin-left="0cm" fo:margin-right="0cm" fo:text-align="justify" style:justify-single-word="false" fo:text-indent="0cm" style:auto-text-indent="false" style:text-autospace="ideograph-alpha"/>
      <style:text-properties fo:color="#000000" style:text-line-through-style="none" style:text-line-through-type="none" style:font-name="Times New          Roman" fo:font-size="11pt" fo:language="it" fo:country="IT" style:text-underline-style="none" fo:background-color="transparent" style:font-name-asian="Lucida Sans Unicode" style:font-size-asian="11.5pt" style:language-asian="en" style:country-asian="US" style:font-name-complex="LiberationSans" style:font-size-complex="11pt"/>
    </style:style>
    <style:style style:name="P22" style:family="paragraph" style:parent-style-name="Text_20_body">
      <style:paragraph-properties fo:text-align="center" style:justify-single-word="false" style:text-autospace="ideograph-alpha"/>
      <style:text-properties fo:font-size="14pt" fo:font-weight="bold" style:font-name-asian="Lucida Sans Unicode" style:font-size-asian="14pt" style:font-weight-asian="bold" style:font-size-complex="14pt" style:font-weight-complex="bold"/>
    </style:style>
    <style:style style:name="P23" style:family="paragraph" style:parent-style-name="Standard">
      <style:paragraph-properties fo:margin-left="2cm" fo:margin-right="0cm" fo:text-align="center" style:justify-single-word="false" fo:orphans="0" fo:widows="0" fo:text-indent="-2cm" style:auto-text-indent="false" style:writing-mode="lr-tb">
        <style:tab-stops>
          <style:tab-stop style:position="2cm"/>
        </style:tab-stops>
      </style:paragraph-properties>
      <style:text-properties fo:font-size="14pt" style:font-size-complex="14pt"/>
    </style:style>
    <style:style style:name="P24" style:family="paragraph" style:parent-style-name="Standard">
      <style:paragraph-properties fo:margin-left="2cm" fo:margin-right="0cm" fo:text-align="center" style:justify-single-word="false" fo:orphans="0" fo:widows="0" fo:text-indent="-2cm" style:auto-text-indent="false" style:writing-mode="lr-tb">
        <style:tab-stops>
          <style:tab-stop style:position="2cm"/>
        </style:tab-stops>
      </style:paragraph-properties>
      <style:text-properties fo:font-size="14pt" fo:font-weight="bold" fo:background-color="#b3b3b3" style:font-name-asian="Batang" style:font-size-asian="14pt" style:font-weight-asian="bold" style:font-size-complex="14pt" style:font-weight-complex="bold"/>
    </style:style>
    <style:style style:name="P25" style:family="paragraph" style:parent-style-name="Standard">
      <style:paragraph-properties fo:margin-left="2cm" fo:margin-right="0cm" fo:text-align="justify" style:justify-single-word="false" fo:orphans="0" fo:widows="0" fo:text-indent="-2cm" style:auto-text-indent="false">
        <style:tab-stops>
          <style:tab-stop style:position="2cm"/>
        </style:tab-stops>
      </style:paragraph-properties>
      <style:text-properties fo:color="#000000" style:font-name="Times New Roman" fo:font-size="10pt" fo:language="en" fo:country="GB" fo:font-style="normal" style:text-underline-style="none" fo:font-weight="bold" fo:background-color="transparent" style:font-name-asian="Arial" style:font-size-asian="10pt" style:font-style-asian="normal" style:font-weight-asian="bold" style:font-name-complex="Arial" style:font-size-complex="10pt" style:font-style-complex="normal" style:font-weight-complex="bold"/>
    </style:style>
    <style:style style:name="P26" style:family="paragraph" style:parent-style-name="Standard">
      <style:paragraph-properties fo:text-align="center" style:justify-single-word="false">
        <style:tab-stops>
          <style:tab-stop style:position="2.501cm"/>
        </style:tab-stops>
      </style:paragraph-properties>
    </style:style>
    <style:style style:name="P27"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8" style:family="paragraph" style:parent-style-name="Standard">
      <style:text-properties fo:color="#000000" style:text-line-through-style="none" style:text-line-through-type="none" style:font-name="Times New          Roman" fo:font-size="11pt" fo:language="it" fo:country="IT" style:text-underline-style="none" fo:background-color="transparent" style:font-name-asian="Lucida Sans Unicode" style:font-size-asian="11.5pt" style:language-asian="en" style:country-asian="US" style:font-name-complex="LiberationSans" style:font-size-complex="11pt"/>
    </style:style>
    <style:style style:name="P29" style:family="paragraph" style:parent-style-name="Standard">
      <style:paragraph-properties fo:text-align="justify" style:justify-single-word="false"/>
      <style:text-properties fo:color="#000000" style:font-name="Times New Roman" fo:font-size="10pt" fo:language="en" fo:country="GB" fo:font-style="normal" style:text-underline-style="none" fo:font-weight="bold" fo:background-color="transparent" style:font-name-asian="Arial" style:font-size-asian="10pt" style:font-style-asian="normal" style:font-weight-asian="bold" style:font-name-complex="Arial" style:font-size-complex="10pt" style:font-style-complex="normal" style:font-weight-complex="bold"/>
    </style:style>
    <style:style style:name="P30" style:family="paragraph" style:parent-style-name="Standard">
      <style:paragraph-properties fo:text-align="center" style:justify-single-word="false">
        <style:tab-stops>
          <style:tab-stop style:position="0.501cm"/>
        </style:tab-stops>
      </style:paragraph-properties>
      <style:text-properties fo:font-size="12pt" style:text-underline-style="none" fo:font-weight="bold" fo:background-color="transparent" style:font-size-asian="12pt" style:font-weight-asian="bold" style:font-weight-complex="bold"/>
    </style:style>
    <style:style style:name="P31" style:family="paragraph" style:parent-style-name="Standard">
      <style:paragraph-properties fo:text-align="justify" style:justify-single-word="false"/>
      <style:text-properties style:use-window-font-color="true" fo:font-size="12pt" fo:background-color="#e6e6ff" style:font-size-asian="12pt"/>
    </style:style>
    <style:style style:name="P32" style:family="paragraph" style:parent-style-name="header">
      <style:paragraph-properties fo:margin-left="-0.03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fo:font-weight="bold" fo:background-color="transparent" style:font-name-asian="Batang" style:font-size-asian="14pt" style:font-weight-asian="bold" style:font-size-complex="14pt" style:font-weight-complex="bold"/>
    </style:style>
    <style:style style:name="P33" style:family="paragraph" style:parent-style-name="header" style:master-page-name="">
      <style:paragraph-properties fo:margin-left="2.701cm" fo:margin-right="0cm" fo:text-align="justify" style:justify-single-word="false" fo:text-indent="-2.701cm" style:auto-text-indent="false" style:page-number="auto" style:text-autospace="ideograph-alpha" style:writing-mode="lr-tb">
        <style:tab-stops>
          <style:tab-stop style:position="2.699cm"/>
          <style:tab-stop style:position="8.5cm" style:type="center"/>
          <style:tab-stop style:position="17cm" style:type="right"/>
        </style:tab-stops>
      </style:paragraph-properties>
    </style:style>
    <style:style style:name="P34" style:family="paragraph" style:parent-style-name="Standard">
      <style:paragraph-properties fo:margin-left="0cm" fo:margin-right="0cm" fo:text-align="start" style:justify-single-word="false" fo:text-indent="1.9cm" style:auto-text-indent="false" style:text-autospace="ideograph-alpha" style:writing-mode="page"/>
      <style:text-properties style:font-name="Times New Roman" fo:font-size="11pt" style:text-underline-style="none" fo:font-weight="bold" style:font-name-asian="Arial1" style:font-size-asian="11pt" style:font-weight-asian="bold" style:font-name-complex="Arial1" style:font-size-complex="11pt" style:font-weight-complex="bold"/>
    </style:style>
    <style:style style:name="P35" style:family="paragraph" style:parent-style-name="Standard">
      <style:paragraph-properties fo:margin-left="0cm" fo:margin-right="0cm" fo:text-align="justify" style:justify-single-word="false" fo:text-indent="1.249cm" style:auto-text-indent="false" style:text-autospace="none"/>
      <style:text-properties fo:color="#000000" style:text-line-through-style="none" style:text-line-through-type="none" style:font-name="Times New          Roman" fo:font-size="11pt" style:text-underline-style="none" fo:background-color="transparent" style:font-size-asian="11.5pt" style:font-name-complex="LiberationSans" style:font-size-complex="11pt"/>
    </style:style>
    <style:style style:name="P36" style:family="paragraph" style:parent-style-name="Standard">
      <style:paragraph-properties fo:margin-left="0cm" fo:margin-right="0cm" fo:text-align="justify" style:justify-single-word="false" fo:text-indent="1.249cm" style:auto-text-indent="false" style:text-autospace="none"/>
      <style:text-properties fo:color="#000000" style:text-line-through-style="none" style:text-line-through-type="none" style:font-name="Times New          Roman" fo:font-size="11pt" style:text-underline-style="none" fo:background-color="transparent" style:font-size-asian="11.5pt"/>
    </style:style>
    <style:style style:name="P37" style:family="paragraph" style:parent-style-name="Standard">
      <style:paragraph-properties fo:margin-left="0cm" fo:margin-right="0cm" fo:text-align="justify" style:justify-single-word="false" fo:text-indent="1.249cm" style:auto-text-indent="false" style:text-autospace="none"/>
      <style:text-properties fo:color="#000000" style:text-line-through-style="none" style:text-line-through-type="none" style:font-name="Times New          Roman" fo:font-size="11pt" style:text-underline-style="none" fo:background-color="transparent" style:font-size-asian="11.5pt" style:font-name-complex="Arial" style:font-size-complex="11pt"/>
    </style:style>
    <style:style style:name="P38" style:family="paragraph" style:parent-style-name="Standard">
      <style:paragraph-properties fo:margin-left="0cm" fo:margin-right="0cm" fo:text-indent="1.249cm" style:auto-text-indent="false"/>
      <style:text-properties fo:color="#000000" style:text-line-through-style="none" style:text-line-through-type="none" style:font-name="Times New          Roman" fo:font-size="11pt" fo:language="it" fo:country="IT" style:text-underline-style="none" fo:background-color="transparent" style:font-name-asian="Lucida Sans Unicode" style:font-size-asian="11.5pt" style:language-asian="en" style:country-asian="US" style:font-name-complex="LiberationSans" style:font-size-complex="11pt"/>
    </style:style>
    <style:style style:name="P39" style:family="paragraph" style:parent-style-name="Standard">
      <style:paragraph-properties fo:margin-left="0cm" fo:margin-right="0cm" fo:text-align="justify" style:justify-single-word="false" fo:text-indent="1.249cm" style:auto-text-indent="false"/>
      <style:text-properties fo:color="#000000" style:text-line-through-style="none" style:text-line-through-type="none" style:font-name="Times New          Roman" fo:font-size="11pt" fo:language="it" fo:country="IT" style:text-underline-style="none" fo:background-color="transparent" style:font-name-asian="Lucida Sans Unicode" style:font-size-asian="11.5pt" style:language-asian="en" style:country-asian="US" style:font-name-complex="LiberationSans" style:font-size-complex="11pt"/>
    </style:style>
    <style:style style:name="P40" style:family="paragraph" style:parent-style-name="Standard">
      <style:paragraph-properties fo:margin-left="0cm" fo:margin-right="0cm" fo:text-align="justify" style:justify-single-word="false" fo:text-indent="1.249cm" style:auto-text-indent="false" style:text-autospace="none"/>
      <style:text-properties fo:color="#000000" style:text-line-through-style="none" style:text-line-through-type="none" style:font-name="Times New          Roman" fo:font-size="11pt" fo:language="it" fo:country="IT" style:text-underline-style="none" fo:background-color="transparent" style:font-name-asian="Lucida Sans Unicode" style:font-size-asian="11.5pt" style:language-asian="en" style:country-asian="US" style:font-name-complex="LiberationSans" style:font-size-complex="11pt"/>
    </style:style>
    <style:style style:name="P41" style:family="paragraph" style:parent-style-name="Standard">
      <style:paragraph-properties fo:margin-left="0cm" fo:margin-right="0cm" fo:text-align="justify" style:justify-single-word="false" fo:text-indent="1.249cm" style:auto-text-indent="false" style:text-autospace="none" style:snap-to-layout-grid="false"/>
      <style:text-properties fo:color="#000000" style:text-line-through-style="none" style:text-line-through-type="none" style:font-name="Times New          Roman" fo:font-size="11pt" fo:language="it" fo:country="IT" style:text-underline-style="none" fo:background-color="transparent" style:font-name-asian="Lucida Sans Unicode" style:font-size-asian="11.5pt" style:language-asian="en" style:country-asian="US" style:font-name-complex="LiberationSans" style:font-size-complex="11pt"/>
    </style:style>
    <style:style style:name="P42" style:family="paragraph" style:parent-style-name="Standard">
      <style:paragraph-properties fo:margin-left="0cm" fo:margin-right="0cm" fo:text-align="justify" style:justify-single-word="false" fo:text-indent="1.249cm" style:auto-text-indent="false" style:text-autospace="none">
        <style:tab-stops>
          <style:tab-stop style:position="0.501cm"/>
        </style:tab-stops>
      </style:paragraph-properties>
      <style:text-properties fo:color="#000000" style:text-line-through-style="none" style:text-line-through-type="none" style:font-name="Times New          Roman" fo:font-size="11pt" fo:language="it" fo:country="IT" style:text-underline-style="none" fo:background-color="transparent" style:font-name-asian="Lucida Sans Unicode" style:font-size-asian="11.5pt" style:language-asian="en" style:country-asian="US" style:font-name-complex="LiberationSans" style:font-size-complex="11pt"/>
    </style:style>
    <style:style style:name="P43" style:family="paragraph" style:parent-style-name="Standard">
      <style:paragraph-properties fo:margin-left="0cm" fo:margin-right="0cm" fo:text-align="justify" style:justify-single-word="false" fo:text-indent="1.249cm" style:auto-text-indent="false" style:text-autospace="none"/>
      <style:text-properties fo:color="#000000" style:text-line-through-style="none" style:text-line-through-type="none" style:font-name="Times New          Roman" fo:font-size="11pt" fo:language="it" fo:country="IT" style:text-underline-style="none" fo:font-weight="normal" fo:background-color="transparent" style:font-name-asian="Lucida Sans Unicode" style:font-size-asian="11.5pt" style:language-asian="en" style:country-asian="US" style:font-weight-asian="normal" style:font-name-complex="LiberationSans" style:font-size-complex="11pt" style:font-weight-complex="normal"/>
    </style:style>
    <style:style style:name="P44" style:family="paragraph" style:parent-style-name="Standard">
      <style:paragraph-properties fo:margin-left="0cm" fo:margin-right="0cm" fo:text-align="justify" style:justify-single-word="false" fo:text-indent="1.249cm" style:auto-text-indent="false" style:text-autospace="none"/>
    </style:style>
    <style:style style:name="P45" style:family="paragraph" style:parent-style-name="Standard">
      <style:paragraph-properties fo:margin-left="0cm" fo:margin-right="0cm" fo:margin-top="0cm" fo:margin-bottom="0.212cm" loext:contextual-spacing="false" fo:line-height="100%" fo:text-align="justify" style:justify-single-word="false" fo:text-indent="1.249cm" style:auto-text-indent="false" style:text-autospace="none" style:writing-mode="lr-tb"/>
      <style:text-properties fo:color="#000000" style:text-line-through-style="none" style:text-line-through-type="none" style:font-name="Times New          Roman" fo:font-size="11pt" fo:language="it" fo:country="IT" fo:font-style="normal" style:text-underline-style="none" fo:font-weight="normal" fo:background-color="transparent" style:font-name-asian="Lucida Sans Unicode" style:font-size-asian="11.5pt" style:language-asian="en" style:country-asian="US" style:font-style-asian="normal" style:font-weight-asian="normal" style:font-name-complex="LiberationSans" style:font-size-complex="11pt" style:font-style-complex="normal" style:font-weight-complex="normal"/>
    </style:style>
    <style:style style:name="P46" style:family="paragraph" style:parent-style-name="Standard">
      <style:paragraph-properties fo:margin-left="0cm" fo:margin-right="0cm" fo:text-align="justify" style:justify-single-word="false" fo:text-indent="2cm" style:auto-text-indent="false" style:text-autospace="ideograph-alpha"/>
      <style:text-properties fo:color="#000000" style:text-line-through-style="none" style:text-line-through-type="none" style:font-name="Times New          Roman" fo:font-size="11pt" fo:language="it" fo:country="IT" style:text-underline-style="none" fo:background-color="transparent" style:font-name-asian="Lucida Sans Unicode" style:font-size-asian="11.5pt" style:language-asian="en" style:country-asian="US" style:font-name-complex="LiberationSans" style:font-size-complex="11pt"/>
    </style:style>
    <style:style style:name="P47" style:family="paragraph" style:parent-style-name="Standard">
      <style:paragraph-properties fo:margin-left="0cm" fo:margin-right="0cm" fo:text-align="justify" style:justify-single-word="false" fo:text-indent="2cm" style:auto-text-indent="false" style:text-autospace="ideograph-alpha"/>
      <style:text-properties fo:font-style="italic" fo:font-weight="bold" fo:background-color="#b3b3b3" style:font-style-asian="italic" style:font-weight-asian="bold" style:font-style-complex="italic" style:font-weight-complex="bold"/>
    </style:style>
    <style:style style:name="P48"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49" style:family="paragraph" style:parent-style-name="Standard" style:list-style-name="WW8Num1">
      <style:paragraph-properties fo:text-align="justify" style:justify-single-word="false" style:text-autospace="none"/>
      <style:text-properties fo:color="#000000" style:text-line-through-style="none" style:text-line-through-type="none" style:font-name="Times New          Roman" fo:font-size="11pt" fo:language="it" fo:country="IT" style:text-underline-style="none" fo:background-color="transparent" style:font-name-asian="Lucida Sans Unicode" style:font-size-asian="11.5pt" style:language-asian="en" style:country-asian="US" style:font-name-complex="LiberationSans" style:font-size-complex="11pt"/>
    </style:style>
    <style:style style:name="P50" style:family="paragraph" style:parent-style-name="Standard" style:list-style-name="WW8Num2">
      <style:paragraph-properties fo:margin-left="0.751cm" fo:margin-right="0cm" fo:text-align="justify" style:justify-single-word="false" fo:text-indent="-0.751cm" style:auto-text-indent="false" style:text-autospace="none"/>
      <style:text-properties fo:color="#000000" style:text-line-through-style="none" style:text-line-through-type="none" style:font-name="Times New          Roman" fo:font-size="11pt" style:text-underline-style="none" fo:background-color="transparent" style:font-size-asian="11.5pt" style:font-name-complex="LiberationSans" style:font-size-complex="11pt"/>
    </style:style>
    <style:style style:name="P51" style:family="paragraph" style:parent-style-name="Standard" style:list-style-name="WW8Num3">
      <style:paragraph-properties fo:margin-left="0.751cm" fo:margin-right="0cm" fo:text-align="justify" style:justify-single-word="false" fo:text-indent="-0.751cm" style:auto-text-indent="false" style:text-autospace="none"/>
      <style:text-properties fo:color="#000000" style:text-line-through-style="none" style:text-line-through-type="none" style:font-name="Times New          Roman" fo:font-size="11pt" fo:language="it" fo:country="IT" style:text-underline-style="none" fo:background-color="transparent" style:font-name-asian="Lucida Sans Unicode" style:font-size-asian="11.5pt" style:language-asian="en" style:country-asian="US" style:font-name-complex="LiberationSans" style:font-size-complex="11pt"/>
    </style:style>
    <style:style style:name="P52" style:family="paragraph" style:parent-style-name="Standard" style:list-style-name="L1" style:master-page-name="">
      <style:paragraph-properties fo:margin-left="1cm" fo:margin-right="0cm" fo:text-align="justify" style:justify-single-word="false" fo:text-indent="-0.9cm" style:auto-text-indent="false" style:page-number="auto" style:text-autospace="ideograph-alpha">
        <style:tab-stops>
          <style:tab-stop style:position="1.005cm"/>
        </style:tab-stops>
      </style:paragraph-properties>
      <style:text-properties style:use-window-font-color="true" style:font-name="Times New Roman"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53" style:family="paragraph" style:parent-style-name="Standard" style:list-style-name="L2">
      <style:paragraph-properties fo:margin-left="0.383cm" fo:margin-right="0cm" fo:text-align="justify" style:justify-single-word="false" fo:text-indent="0cm" style:auto-text-indent="false" style:text-autospace="none">
        <style:tab-stops>
          <style:tab-stop style:position="-0.295cm"/>
          <style:tab-stop style:position="0.559cm"/>
        </style:tab-stops>
      </style:paragraph-properties>
      <style:text-properties style:use-window-font-color="true" style:font-name="Times New Roman" fo:font-size="12pt" fo:font-weight="normal" fo:background-color="transparent" style:font-name-asian="Arial Unicode MS" style:font-size-asian="12pt" style:language-asian="zxx" style:country-asian="none" style:font-weight-asian="normal" style:font-name-complex="Times New Roman2" style:font-size-complex="12pt" style:font-weight-complex="normal"/>
    </style:style>
    <style:style style:name="T1" style:family="text">
      <style:text-properties style:use-window-font-color="true" fo:font-size="9pt" fo:font-weight="normal" fo:background-color="transparent" loext:char-shading-value="0" style:font-size-asian="9pt" style:font-weight-asian="normal" style:font-size-complex="9pt" style:font-weight-complex="normal"/>
    </style:style>
    <style:style style:name="T2" style:family="text">
      <style:text-properties style:use-window-font-color="true" fo:font-size="9pt" fo:language="it" fo:country="IT" fo:font-weight="normal" fo:background-color="transparent" loext:char-shading-value="0" style:font-name-asian="Lucida Sans Unicode" style:font-size-asian="9pt" style:language-asian="en" style:country-asian="US" style:font-weight-asian="normal" style:font-size-complex="9pt" style:font-weight-complex="normal"/>
    </style:style>
    <style:style style:name="T3" style:family="text">
      <style:text-properties fo:font-weight="bold"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complex="LiberationSans" style:font-size-complex="11pt"/>
    </style:style>
    <style:style style:name="T7" style:family="text">
      <style:text-properties style:font-name-complex="Arial" style:font-size-complex="11pt"/>
    </style:style>
    <style:style style:name="T8" style:family="text">
      <style:text-properties fo:font-style="italic" style:font-style-asian="italic"/>
    </style:style>
    <style:style style:name="T9" style:family="text">
      <style:text-properties fo:font-style="italic" style:font-style-asian="italic" style:font-name-complex="LiberationSans" style:font-size-complex="11pt"/>
    </style:style>
    <style:style style:name="T10" style:family="text">
      <style:text-properties fo:color="#000000" style:text-line-through-style="none" style:text-line-through-type="none" style:font-name="Times New          Roman" fo:font-size="11pt" fo:language="it" fo:country="IT" style:text-underline-style="none" fo:font-weight="normal" fo:background-color="transparent" loext:char-shading-value="0" style:font-name-asian="Lucida Sans Unicode" style:font-size-asian="11.5pt" style:language-asian="en" style:country-asian="US" style:font-weight-asian="normal" style:font-name-complex="LiberationSans" style:font-size-complex="11pt" style:font-weight-complex="normal"/>
    </style:style>
    <style:style style:name="T11" style:family="text">
      <style:text-properties style:language-complex="ar" style:country-complex="SA"/>
    </style:style>
    <style:style style:name="T12" style:family="text">
      <style:text-properties fo:background-color="transparent" loext:char-shading-value="0"/>
    </style:style>
    <style:style style:name="T13" style:family="text">
      <style:text-properties fo:background-color="transparent" loext:char-shading-value="0" style:font-size-complex="12pt"/>
    </style:style>
    <style:style style:name="T14" style:family="text">
      <style:text-properties style:font-name="Times New Roman" fo:background-color="transparent" loext:char-shading-value="0" style:font-name-asian="Arial2" style:font-name-complex="Arial2" style:font-size-complex="12pt"/>
    </style:style>
    <style:style style:name="fr1" style:family="graphic" style:parent-style-name="Frame">
      <style:graphic-properties fo:margin-left="0.25cm" fo:margin-right="0.25cm" style:wrap="none"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741cm" fo:text-indent="-0.635cm" fo:margin-left="1.74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76cm" fo:text-indent="-0.635cm" fo:margin-left="2.37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11cm" fo:text-indent="-0.635cm" fo:margin-left="3.01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46cm" fo:text-indent="-0.635cm" fo:margin-left="3.64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81cm" fo:text-indent="-0.635cm" fo:margin-left="4.2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16cm" fo:text-indent="-0.635cm" fo:margin-left="4.91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51cm" fo:text-indent="-0.635cm" fo:margin-left="5.55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86cm" fo:text-indent="-0.635cm" fo:margin-left="6.18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21cm" fo:text-indent="-0.635cm" fo:margin-left="6.82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56cm" fo:text-indent="-0.635cm" fo:margin-left="7.456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Frontespizio" text:protected="true">
        <text:p text:style-name="P48"><draw:frame draw:style-name="fr1" draw:name="Cornice1" text:anchor-type="paragraph" svg:x="4.593cm" svg:y="-0.663cm" svg:width="8.257cm" svg:height="5.172cm" draw:z-index="0"><draw:text-box><text:p text:style-name="P26"><draw:frame draw:style-name="fr2" draw:name="immagini2" text:anchor-type="char" svg:x="2.602cm" svg:y="0cm" svg:width="3.062cm" svg:height="3.007cm" draw:z-index="1"><draw:image xlink:href="Pictures/200000090000186300001DE324EE45233664210A.svm" xlink:type="simple" xlink:show="embed" xlink:actuate="onLoad" loext:mime-type="image/x-vclgraphic"/></draw:frame></text:p><text:p text:style-name="P27">COMUNE DI ALA</text:p><text:p text:style-name="P12">PROVINCIA DI TRENTO</text:p></draw:text-box></draw:frame></text:p>
        <text:p text:style-name="P14"/>
        <text:p text:style-name="P14"/>
        <text:p text:style-name="P14"/>
        <text:p text:style-name="P14"/>
        <text:p text:style-name="P14"/>
        <text:p text:style-name="P14"/>
        <text:p text:style-name="P16">Ufficio Organizzazione e Personale</text:p>
        <text:p text:style-name="P14"/>
        <text:p text:style-name="P32">DETERMINAZIONE DEL RESPONSABILE DEL SERVIZIO</text:p>
        <text:p text:style-name="P24"/>
        <text:p text:style-name="P22">n. <text:s/>6 <text:s/>di data <text:s/>13/01/2020</text:p>
        <text:p text:style-name="P23"/>
        <text:p text:style-name="P13"/>
        <text:p text:style-name="P15"/>
        <text:p text:style-name="P15"/>
        <text:p text:style-name="P15"/>
        <text:p text:style-name="P33"><text:span text:style-name="T4">OGGETTO</text:span><text:span text:style-name="T3">:<text:tab/></text:span><text:span text:style-name="T5">Progetto operativo di formazione-intervento inerente le tecniche di redazione degli atti amministrativi del Comune di Ala: impegno di spesa</text:span></text:p>
        <text:p text:style-name="P11"/>
        <text:p text:style-name="P11"/>
      </text:section>
      <text:section text:style-name="Sect1" text:name="NUMBOZZA">
        <text:p text:style-name="P34">Relazione:</text:p>
        <text:p text:style-name="P35">L’art. 91 del Contratto collettivo provinciale di lavoro del personale dell’area non dirigenziale del comparto Autonomie locali per il triennio giuridico economico 2016/2018 sottoscritto il 1° ottobre 2018, considera la formazione un fondamentale strumento di aggiornamento e crescita professionale del personale in servizio e di inserimento nei processi organizzativi del personale di nuova assunzione, al fine di promuovere lo sviluppo del sistema organizzativo anche attraverso più alti livelli di preparazione e di consapevolezza del personale rispetto agli obiettivi strategici e produttivi da perseguire per il buon andamento e imparzialità dell’azione amministrativa.</text:p>
        <text:p text:style-name="P36"><text:span text:style-name="T6">Anche l’art. 29 del Contratto collettivo provinciale 2002/2005 dell’area della dirigenza e segretari comunali del comparto autonomie locali”, sottoscritto in data 27 dicembre 2005, come integrato dall’articolo 5 dell’accordo sul biennio economico 2006/2007 – parte giuridica 2006/2009 sottoscritto in data 20 giugno 2007 e dall’articolo 7 del C.C.P.L. per il triennio giuridico economico 2016/2018 sottoscritto il 29 ottobre 2018, stabilisce che la formazione e l’aggiornamento professionale del dirigente e dei segretari sono assunti come metodo permanente per la valorizzazione delle capacità e delle attitudini e quale supporto per l’assunzione delle </text:span><text:span text:style-name="T7">responsabilità affidate.</text:span></text:p>
        <text:p text:style-name="P37">L’art. 84, comma 1 lett. h) del vigente Regolamento organico generale del personale, approvato dal Consiglio comunale con deliberazione n. 52 di data 29 novembre 2018 individua la formazione e qualificazione del personale come metodo permanente ai fini della valorizzazione delle capacità e delle attitudini individuali per favorire il miglioramento delle condizioni di lavoro oltre alla possibilità di <text:soft-page-break/>progressione di carriera, nonché del più efficace espletamento dell’attività amministrativa.</text:p>
        <text:p text:style-name="P36"><text:span text:style-name="T7">La formazione</text:span><text:span text:style-name="T6"> del personale va considerata dunque di importanza strategica al fine di conseguire gli obiettivi dell’Amministrazione comunale, in quanto è anche attraverso la formazione e l’aggiornamento che si attivano e si sviluppano le risorse professionali necessarie per migliorare la qualità dei servizi offerti ai cittadini.</text:span></text:p>
        <text:p text:style-name="P35">L’amministrazione comunale, consapevole dell’importanza della formazione intende attivare una giornata dedicata a tutto il personale interessato alla stesura di provvedimenti <text:s/>nell’ambito della <text:s/>riorganizzazione interna avviata nel corso del 2019.</text:p>
        <text:p text:style-name="P35">Gli obiettivi da perseguire sono quelli indirizzati a:</text:p>
        <text:list xml:id="list4040602099" text:style-name="WW8Num2">
          <text:list-item>
            <text:p text:style-name="P50">formare e aggiornare il personale che predispone gli atti amministrativi dell’ente, con la possibilità di approfondire eventuali criticità e trovare soluzioni al fine di migliorarne la stesura;</text:p>
          </text:list-item>
          <text:list-item>
            <text:p text:style-name="P50">diffondere l’importanza della verifica dei contenuti dei documenti predisposti, ai fini della loro pubblicazione nel rispetto della normativa privacy;</text:p>
          </text:list-item>
          <text:list-item>
            <text:p text:style-name="P50">diffondere i nuovi principi da considerare nell’atto di impegno, dopo l’armonizzazione contabile.</text:p>
          </text:list-item>
        </text:list>
        <text:p text:style-name="P35">A tal fine è stato richiesto il supporto del Consorzio dei Comuni Trentini, società in house, controllata dagli enti pubblici partecipanti secondo i parametri del controllo analogo, società che ha per oggetto la prestazione di assistenza agli enti soci, con riguardo alle funzioni fondamentali di Comuni e Comunità e per attività di formazione e consulenza alla luce della specificità dell’oggetto sociale del Consorzio quale articolazione territoriale dell’ANCI. </text:p>
        <text:p text:style-name="P36"><text:span text:style-name="T6">Il Consorzio dei Comuni – Area formazione, ha inviato una proposta di progetto-intervento con nota di presentazione pervenuta al n. 23519 di protocollo di data 5 dicembre 2019, per l’importo di euro <text:s/>1.140,00, <text:s/>esente IVA ai sensi dell’articolo 10 del D.P.R. n. 633/72 e dell'articolo 14 comma 10 della legge 537/93, in quanto <text:s/></text:span><text:span text:style-name="T9">"i versamenti eseguiti dagli enti pubblici per l'esecuzione di corsi di formazione, aggiornamento, riqualificazione e riconversione del personale costituiscono in ogni caso corrispettivi di prestazioni di servizi esenti dall'imposta sul valore aggiunto, ai sensi dell'articolo 10 del decreto del Presidente della Repubblica 26 ottobre 1972, n. 633</text:span><text:span text:style-name="T6">.</text:span></text:p>
        <text:p text:style-name="P35">La giornata formativa comprendente una docenza altamente qualificata presso il comune e la copertura dei costi riguardanti la micro-progettazione, l’organizzazione, il compenso al docente, le spese di trasferta del relatore ed il materiale didattico prodotto.</text:p>
        <text:p text:style-name="P35">Prima di procedere agli affidamenti di contratti aventi ad oggetto servizi disponibili sul mercato in regime di concorrenza, ai sensi dell’articolo 192 del D.Lgs. n.50/2016 e s.m. recante Codice dei contratti pubblici, la stazione appaltante effettua preventivamente la valutazione sulla congruità economica dell'offerta della società in house, avuto riguardo all'oggetto e al valore della prestazione, dando conto nella motivazione del provvedimento di affidamento delle ragioni del mancato ricorso al mercato nonché di ottimale impiego delle risorse pubbliche. </text:p>
        <text:p text:style-name="P35">Con specifico riguardo alla congruità economica in rapporto alla qualità tecnica della proposta formativa pervenuta, e quindi all’oculato impiego delle risorse pubbliche, è opportuno precisare che il Consorzio dei Comuni Trentini organizza corsi di formazione e di aggiornamento rivolti prioritariamente al personale dei Comuni trentini assicurando un buon livello tecnico qualitativo, attingendo, ai fini dell’individuazione dei formatori, a personale altamente specializzato e professionalizzato. </text:p>
        <text:p text:style-name="P35">La formazione specialistica del Consorzio dei Comuni Trentini, inoltre, presta particolare attenzione all’approfondimento del quadro ordinamentale della Provincia di Trento e della Regione Autonoma Trentino Alto Adige, risultando pertanto mirata ed esaustiva. </text:p>
        <text:p text:style-name="P35">Inoltre, come sopra esposto la proposta economica, appurato il livello tecnico qualitativo della formazione, risulta indubbiamente conveniente, avuto riguardo a percorsi di aggiornamento analoghi organizzati da società formative note sul mercato, anche in considerazione che quota parte dei costi del progetto vengono assunti dal Consorzio dei comuni a proprio carico. </text:p>
        <text:p text:style-name="P35">Infine, considerando che i posti disponibili per i partecipanti alla giornata formativa sono 30, il comune di Ala ha valutato la possibilità di allargare la platea dei potenziali interessati consentendo la partecipazione anche di alcuni dipendenti del comune di Avio, con il quale si collabora proficuamente a diverse gestioni associate di servizi; il comune di Avio provvederà al rimborso al comune di Ala della corrispondente quota individuale per il numero dei partecipanti, attualmente quantificato nel n. di 11 dipendenti. <text:s/></text:p>
        <text:p text:style-name="P45">Tutto ciò premesso, si ritiene di aderire alla proposta formative pervenuta dal Consorzio dei comuni Trentini e di autorizzare l’attuazione del progetto e l’impegno della relativa spesa, autorizzando <text:soft-page-break/>l’accertamento in entrata della quota corrispondente al numero di partecipanti provenienti dal comune di Avio (euro 38,00 per n. 11 partecipanti).</text:p>
        <text:p text:style-name="P20"/>
        <text:p text:style-name="P17">IL RESPONSABILE DEL SERVIZIO</text:p>
        <text:p text:style-name="P40">richiamata la premessa narrativa, parte integrante del presente provvedimento;</text:p>
        <text:p text:style-name="P40"/>
        <text:p text:style-name="P40">ritenuto di affidare, ai sensi dell’art. 21 comma 4 della L.P. 19 luglio 1990, n. 23 al Consorzio dei comuni trentini scarl., con sede in Trento l’attività di formazione sopra descritta, nell’ambito della riorganizzazione generale del comune di Ala al prezzo di euro <text:s text:c="2"/>1.140,00 iva esente ai sensi dell’articolo 10 del D.P.R. n. 633/72 e dell'articolo 14 comma 10 della legge 537/93;</text:p>
        <text:p text:style-name="P40"><text:s/></text:p>
        <text:p text:style-name="P40">vista la L.P. 19 luglio 1990, n. 23 e s.m. che detta disposizioni in materia di attività contrattuale della Provincia Autonoma di Trento ed il Relativo Regolamento di attuazione, approvato con D.P.G.P. n. 10-40/Leg. In data 22 maggio 1991;</text:p>
        <text:p text:style-name="P40"/>
        <text:p text:style-name="P38">visto il D.Lgs. n. 50 di data 16 aprile 2016, recante “Codice dei contratti pubblici”;</text:p>
        <text:p text:style-name="P38">vista la L.P. 9 marzo 2016, n. 2 di disciplina delle procedure di appalto e di concessione di lavori, servizi e forniture; </text:p>
        <text:p text:style-name="P28"/>
        <text:p text:style-name="P39">visto l’articolo36 ter 1 della L.P. 23/1990 e s.m., il quale dispone che le amministrazioni aggiudicatrici del sistema pubblico provinciale provvedono all’acquisizione di ulteriori categorie di beni e servizi, rispetto a quelle ad elevata standardizzabilità individuate con deliberazione della giunta provinciale, utilizzando gli strumenti del mercato elettronico gestito da APAC o, in mancanza di beni o servizi, mediante gli strumenti elettronici di acquisto gestiti da CONSIP s.p.a. o, in subordine, mediante procedure concorrenziali di scelta del contraente secondo le disposizioni della stessa L.P. 23/1990, ferma restando la possibilità di effettuare spese per acquisti di beni e servizi di importo inferiore a mille euro senza ricorrere al mercato elettronico o agli strumenti elettronici di acquisto gestiti dalla Provincia o da CONSIP s.p.a.; </text:p>
        <text:p text:style-name="P39">dato atto che la prestazione oggetto del presente provvedimento non riguarda le categorie di beni e servizi individuate dal D.P.C.M. 24 dicembre 2015, né le categorie merceologiche di cui all’articolo 1, comma 7, del D.L. n. 95/2012 né le categorie di beni e servizi ad elevata standardizzabilità individuati, ai sensi dell’articolo 36 ter 1 della L.P. n. 23/1990, con deliberazione della Giunta provinciale n. 1795 di data 14 ottobre 2016 e successiva deliberazione n.1384 di data 1 agosto 2018;</text:p>
        <text:p text:style-name="P38">visto il Codice degli Enti locali della Regione autonoma Trentino Alto Adige, approvato con L.R. 3 maggio 2018, n.2 e s.m.; </text:p>
        <text:p text:style-name="P40">visto lo Statuto comunale, approvato con deliberazione del Consiglio comunale n. 40 di data 13 novembre 2018;</text:p>
        <text:p text:style-name="P40">visto il Regolamento di contabilità approvato con delibera del Consiglio comunale n. 49 di data 29 dicembre 2018;</text:p>
        <text:p text:style-name="P44"><text:span text:style-name="T10">visto il Regolamento di attuazione dell'ordinamento finanziario e contabile degli enti locali approvato con D.P.G.R. 27 ottobre 1999 n. 8/L e s.m., per quanto compatibile con la normativa in materia di armonizzazione contabile; </text:span></text:p>
        <text:p text:style-name="P43">visto il Regolamento comunale sui controlli interni, approvato con delibera di Consiglio comunale n. 7 di data 30 gennaio 2018 ed entrato in vigore in data 26 febbraio 2018;</text:p>
        <text:p text:style-name="P40">visto l'art. 163 del Testo Unico delle Leggi sull'ordinamento degli Enti Locali approvato con decreto legislativo 18 agosto 2000 n. 267 che prevede, in caso di mancata approvazione del bilancio di previsione entro il 31 dicembre dell'anno precedente, la gestione finanziaria dell'ente nel rispetto dei principi applicati della contabilità finanziaria riguardanti l'esercizio provvisorio con riferimento agli stanziamenti di competenza previsti nell'ultimo bilancio approvato;</text:p>
        <text:p text:style-name="P40">visto il D.Lgs. 18 agosto 2000 n. 267 e s.m.; </text:p>
        <text:p text:style-name="P40">visti il D.Lgs. 23 giugno 2011 n. 118 e il D. Lgs. 10 agosto 2014, n.126;</text:p>
        <text:p text:style-name="P40">viste la L.R. 3 agosto 2015 n. 22 e la L.P. 9 dicembre 2015, n. 18;</text:p>
        <text:p text:style-name="P40">considerato che, in esecuzione della Legge provinciale n. 18 del 2015 gli enti devono provvedere alla tenuta della contabilità finanziaria sulla base dei principi generali previsti dal D.Lgs. n. 118 del 2011 e s.m., <text:soft-page-break/>e in particolare, in aderenza al principio generale n. 16 della competenza finanziaria, in base al quale le obbligazioni attive e passive giuridicamente perfezionate sono registrate nelle scritture contabili con imputazione all’esercizio finanziario nel quale vengono a scadenza;</text:p>
        <text:p text:style-name="P40">dato atto che il punto 2. dell’Allegato 4/2 del D.Lgs. n. 118 del 2011 e s.m. specifica che la scadenza dell’obbligazione è il momento in cui l’obbligazione diviene esigibile;</text:p>
        <text:p text:style-name="P40">visto il D.Lgs. 23 giugno 2011, n. 118 e ss.mm.ii.;</text:p>
        <text:p text:style-name="P40">visto l’articolo 10 della Legge Regionale 3 agosto 2015, n. 22;</text:p>
        <text:p text:style-name="P40">vista la Legge Provinciale 9 dicembre 2015, n. 18;</text:p>
        <text:p text:style-name="P40">visto il Codice degli enti locali approvato con L.R. 3 maggio 2018 n. 2 e s.m.;</text:p>
        <text:p text:style-name="P40">visti i <text:span text:style-name="T11">decreti sindacali con i quali sono stati nominati rispettivamente i Responsabili di Area e di Servizi</text:span>;</text:p>
        <text:p text:style-name="P21"><text:tab/>Ritenuta dunque la necessità di provvedere in merito a quanto innanzi descritto;</text:p>
        <text:p text:style-name="P46"/>
        <text:p text:style-name="P21"><text:tab/>Accertata la propria competenza a disporre; </text:p>
        <text:p text:style-name="P47"/>
        <text:p text:style-name="P30">DETERMINA</text:p>
        <text:p text:style-name="P30"/>
        <text:list xml:id="list812360943" text:style-name="WW8Num3">
          <text:list-item>
            <text:p text:style-name="P51">di affidare, per quanto esposto in premessa, ai sensi dell’art. 21 comma 4 della L.P. 19 luglio 1990, n. 23 al Consorzio dei Comuni Trentini scarl il progetto formazione-intervento inerente le tecniche di redazione degli atti amministrativi come da offerta di data 3 dicembre 2018 pervenuto al protocollo comunale n. 23519 di data 5 dicembre 2019, per l’importo di euro <text:s/>1.142,00, (compreso bollo) <text:s/>esente IVA ai sensi dell’articolo 10 del D.P.R. n. 633/72 e dell'articolo 14 comma 10 della legge 537/93, in quanto <text:s/><text:span text:style-name="T8">"i versamenti eseguiti dagli enti pubblici per l'esecuzione di corsi di formazione, aggiornamento, riqualificazione e riconversione del personale costituiscono in ogni caso corrispettivi di prestazioni di servizi esenti dall'imposta sul valore aggiunto, ai sensi dell'articolo 10 del decreto del Presidente della Repubblica 26 ottobre 1972, n. 633</text:span>”;</text:p>
          </text:list-item>
          <text:list-item>
            <text:p text:style-name="P51">di impegnare la spesa derivante dal presente provvedimento e quantificata in complessivi euro 1.142,00 che si imputa al bilancio di previsione pluriennale 2020, come indicato nel prospetto finanziario in calce al presente provvedimento;</text:p>
          </text:list-item>
          <text:list-item>
            <text:p text:style-name="P51">di imputare la spesa al bilancio per l'esercizio provvisorio 2020 con riferimento al bilancio di previsione 2019-2021 approvato con deliberazione del Consiglio comunale n. 6 di data 18 marzo 2019 e ss.mm. e del Piano Esecutivo di Gestione  approvato con deliberazioni della Giunta comunale n. 44 di data 26 marzo 2019 e n. 51 di data 9 aprile 2019 <text:s/>e ss. mm., ai sensi dell'art. 163 del Testo Unico delle Leggi sull'ordinamento degli Enti Locali approvato con decreto legislativo  18 agosto 2000 n. 267; </text:p>
          </text:list-item>
          <text:list-item>
            <text:p text:style-name="P51">di trasmettere il presente provvedimento al servizio finanziario ed economato per l’accertamento in entrata della quota corrispondente al numero di partecipanti provenienti dal comune di Avio, quantificata in euro 418,00 (euro 38,00 per n. 11 partecipanti), che verrà disposto al capitolo 736 del bilancio per l’esercizio provvisorio 2020 con riferimento al bilancio di previsione 2019/2021 approvato con deliberazione del Consiglio comunale n. 6 del 18 marozo 2019 e ss.mm. e del Piano esecutivo di gestione <text:s/>approvato con deliberazioni della Giunta comunale n. 44 di data 26 marzo 2019 e n. 51 di data 9 aprile 2019 <text:s/>e ss. mm., ai sensi dell'art. 163 del Testo Unico delle Leggi sull'ordinamento degli Enti Locali approvato con decreto legislativo <text:s/>18 agosto 2000 n. 267;</text:p>
          </text:list-item>
          <text:list-item>
            <text:p text:style-name="P51">di stipulare il contratto con il Consorzio dei Comuni Trentini mediante scambio di corrispondenza, secondo gli usi del commercio;</text:p>
          </text:list-item>
          <text:list-item>
            <text:p text:style-name="P51">di dare atto che il contratto non è soggetto a tracciabilità dei pagamenti, essendo le prestazioni affidate dagli Enti controllati alle proprie società in-house escluse dall’ambito di applicazione della legge 13 agosto 2010, n. 136; </text:p>
          </text:list-item>
          <text:list-item>
            <text:p text:style-name="P51">di dichiarare che l’obbligazione diverrà esigibile entro l’anno 2020;</text:p>
          </text:list-item>
          <text:list-item>
            <text:p text:style-name="P51">di dare atto che la presente determinazione, ai fini della pubblicità degli atti e della trasparenza dell’azione amministrativa, verrà pubblicata nella Rete civica comunale in apposita Sezione “Consultazione Determine”; </text:p>
          </text:list-item>
          <text:list-item>
            <text:p text:style-name="P51">di precisare che il presente atto diventa esecutivo con l’apposizione del visto del Responsabile del Servizio finanziario ai sensi dell’articolo del Regolamento di contabilità; </text:p>
          </text:list-item>
          <text:list-item>
            <text:p text:style-name="P51">di dare atto che la liquidazione di quanto dovuto al Consorzio dei Comuni Trentini scarl avverrà dietro presentazione di regolare fattura, con accredito presso il conto corrente già comunicato, in quanto si è <text:soft-page-break/>accertato che lo stesso è dedicato alle commesse pubbliche ai sensi della L. 136/2010; </text:p>
          </text:list-item>
          <text:list-item>
            <text:p text:style-name="P51">di precisare, ai sensi dell’articolo 4 della Legge provinciale 30 novembre 1992 n. 23, che avverso la presente determinazione sono ammessi i seguenti ricorsi:</text:p>
          </text:list-item>
        </text:list>
        <text:list xml:id="list3587283595" text:style-name="WW8Num1">
          <text:list-item>
            <text:p text:style-name="P49">ricorso al Tribunale amministrativo regionale di Trento entro 60 giorni, ai sensi dell'articolo 29 del D.Lgs. 2 luglio 2010 n. 104;</text:p>
          </text:list-item>
          <text:list-item>
            <text:p text:style-name="P49">ricorso straordinario al Presidente della Repubblica entro 120 giorni, ai sensi dell'articolo 8 del D.P.R. 24 novembre 1971, n. 1199.</text:p>
          </text:list-item>
        </text:list>
        <text:p text:style-name="P40"/>
        <table:table table:name="Tabella2" table:style-name="Tabella2">
          <table:table-column table:style-name="Tabella2.A"/>
          <table:table-column table:style-name="Tabella2.B"/>
          <table:table-row table:style-name="Tabella2.1">
            <table:table-cell table:style-name="Tabella2.A1" office:value-type="string">
              <text:p text:style-name="P41"/>
              <text:p text:style-name="P40"/>
            </table:table-cell>
            <table:table-cell table:style-name="Tabella2.A1" office:value-type="string">
              <text:p text:style-name="P40">IL SEGRETARIO GENERALE</text:p>
              <text:p text:style-name="P40"><text:s/>dott.ssa Maria Flavia Brunelli </text:p>
            </table:table-cell>
          </table:table-row>
        </table:table>
        <text:p text:style-name="P42"/>
        <text:list xml:id="list523473473" text:style-name="L1">
          <text:list-header>
            <text:p text:style-name="P52"/>
          </text:list-header>
        </text:list>
        <text:list xml:id="list715064617" text:style-name="L2">
          <text:list-header>
            <text:p text:style-name="P53"/>
          </text:list-header>
        </text:list>
        <text:p text:style-name="P18">Documento informatico firmato digitalmente ai sensi e con gli effetti di cui agli artt. 20 e 21 del D.Lgs. 82/2005 e s.m.i. Sostituisce il documento cartaceo e la firma autografa</text:p>
        <text:p text:style-name="P19"/>
        <text:p text:style-name="P31"><text:span text:style-name="T12">Proposta di determinazione istruita da:</text:span><text:span text:style-name="T13"> </text:span><text:span text:style-name="T14">Tognotti Cristina</text:span></text:p>
        <text:p text:style-name="P29"/>
        <text:p text:style-name="P25"/>
      </text:section>
      <text:section text:style-name="Sect1" text:name="MovimentiContabili" text:protected="true">
        <text:p text:style-name="P7">PROSPETTO FINANZIARIO</text:p>
        <text:p text:style-name="P6"/>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2">U/E</text:p>
            </table:table-cell>
            <table:table-cell table:style-name="Tabella1.A1" office:value-type="string">
              <text:p text:style-name="P2">Esercizio</text:p>
            </table:table-cell>
            <table:table-cell table:style-name="Tabella1.A1" office:value-type="string">
              <text:p text:style-name="P2">Missione e Programma</text:p>
            </table:table-cell>
            <table:table-cell table:style-name="Tabella1.A1" office:value-type="string">
              <text:p text:style-name="P2">Piano </text:p>
              <text:p text:style-name="P2">Finanziario</text:p>
              <text:p text:style-name="P2">(U)/(E)</text:p>
            </table:table-cell>
            <table:table-cell table:style-name="Tabella1.A1" office:value-type="string">
              <text:p text:style-name="P2">Capitolo e Articolo</text:p>
            </table:table-cell>
            <table:table-cell table:style-name="Tabella1.A1" office:value-type="string">
              <text:p text:style-name="P2">Tipo</text:p>
              <text:p text:style-name="P2"><text:s/>Movimento</text:p>
            </table:table-cell>
            <table:table-cell table:style-name="Tabella1.G1" office:value-type="string">
              <text:p text:style-name="P2">Importo</text:p>
            </table:table-cell>
          </table:table-row>
          <table:table-row table:style-name="Tabella1.2">
            <table:table-cell table:style-name="Tabella1.A2" office:value-type="string">
              <text:p text:style-name="P4"/>
              <text:p text:style-name="P4">U</text:p>
            </table:table-cell>
            <table:table-cell table:style-name="Tabella1.B2" office:value-type="string">
              <text:p text:style-name="P4"/>
              <text:p text:style-name="P4">2020</text:p>
              <text:p text:style-name="P4"/>
            </table:table-cell>
            <table:table-cell table:style-name="Tabella1.C2" office:value-type="string">
              <text:p text:style-name="P8"/>
              <text:p text:style-name="P8">01 10</text:p>
            </table:table-cell>
            <table:table-cell table:style-name="Tabella1.D2" office:value-type="string">
              <text:p text:style-name="P4"/>
              <text:p text:style-name="P4">1.03.02.04.999</text:p>
            </table:table-cell>
            <table:table-cell table:style-name="Tabella1.E2" office:value-type="string">
              <text:p text:style-name="P4"/>
              <text:p text:style-name="P4">195</text:p>
            </table:table-cell>
            <table:table-cell table:style-name="Tabella1.F2" office:value-type="string">
              <text:p text:style-name="P4"/>
              <text:p text:style-name="P4">Impegno </text:p>
            </table:table-cell>
            <table:table-cell table:style-name="Tabella1.G2" office:value-type="string">
              <text:p text:style-name="P4"/>
              <text:p text:style-name="P5">1.142,00</text:p>
            </table:table-cell>
          </table:table-row>
          <table:table-row table:style-name="Tabella1.3">
            <table:table-cell table:style-name="Tabella1.A3"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3" table:number-columns-spanned="2" office:value-type="string">
              <text:p text:style-name="P10"/>
              <text:p text:style-name="P10"/>
            </table:table-cell>
            <table:covered-table-cell/>
          </table:table-row>
        </table:table>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iberationSans" svg:font-family="LiberationSans, Arial"/>
    <style:font-face style:name="OpenSymbol" svg:font-family="OpenSymbol"/>
    <style:font-face style:name="Tahoma" svg:font-family="Tahoma"/>
    <style:font-face style:name="Times New          Roman" svg:font-family="'Times New          Roman', serif"/>
    <style:font-face style:name="Times New Roman1" svg:font-family="'Times New Roman'" style:font-family-generic="roman"/>
    <style:font-face style:name="Arial2" svg:font-family="Arial" style:font-family-generic="swiss"/>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Rientro_20_corpo_20_del_20_testo_20_3" style:display-name="Rientro corpo del testo 3" style:family="paragraph" style:parent-style-name="Standard">
      <style:paragraph-properties fo:margin-left="7.502cm" fo:margin-right="0cm" fo:margin-top="0cm" fo:margin-bottom="0cm" loext:contextual-spacing="false" fo:text-align="center" style:justify-single-word="false" fo:text-indent="0cm" style:auto-text-indent="false">
        <style:tab-stops>
          <style:tab-stop style:position="0.501cm"/>
        </style:tab-stops>
      </style:paragraph-properties>
      <style:text-properties fo:font-size="12pt"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8NumSt1z0" style:family="text">
      <style:text-properties style:font-name="Symbol" fo:font-family="Symbol" style:font-family-generic="roman" style:font-pitch="variable" style:font-charset="x-symbol"/>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WW8Num2z0" style:family="text">
      <style:text-properties style:font-name="Calibri" fo:font-family="Calibri" style:font-family-generic="swiss" style:font-pitch="variable" fo:font-size="11pt" fo:background-color="#ffff00" style:font-size-asian="11pt" style:font-name-complex="Calibri" style:font-family-complex="Calibri" style:font-family-generic-complex="swiss" style:font-pitch-complex="variable" style:font-size-complex="11pt"/>
    </style:style>
    <style:style style:name="WW8Num3z0" style:family="text">
      <style:text-properties style:font-name="LiberationSans" fo:font-family="LiberationSans, Arial" fo:font-size="11pt" fo:background-color="#ffff00" style:font-size-asian="11pt" style:font-name-complex="LiberationSans" style:font-family-complex="LiberationSans, Arial" style:font-size-complex="11pt"/>
    </style:style>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19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text-autospace="ideograph-alpha"/>
    </style:style>
    <style:style style:name="MT1" style:family="text">
      <style:text-properties style:use-window-font-color="true" fo:font-size="9pt" fo:font-weight="normal" fo:background-color="transparent" loext:char-shading-value="0" style:font-size-asian="9pt" style:font-weight-asian="normal" style:font-size-complex="9pt" style:font-weight-complex="normal"/>
    </style:style>
    <style:style style:name="MT2" style:family="text">
      <style:text-properties style:use-window-font-color="true" fo:font-size="9pt" fo:language="it" fo:country="IT" fo:font-weight="normal" fo:background-color="transparent" loext:char-shading-value="0" style:font-name-asian="Lucida Sans Unicode" style:font-size-asian="9pt" style:language-asian="en" style:country-asian="US" style:font-weight-asian="normal" style:font-size-complex="9pt"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span text:style-name="MT1">Determinazione del Responsabile del Servizio n.</text:span></text:span><text:span text:style-name="Page_20_Number"><text:span text:style-name="MT2"> 6 del 13/01/2020 – Fascicolo: 2020-3.14-1 <text:s text:c="10"/>Pag. </text:span></text:span><text:span text:style-name="Page_20_Number"><text:span text:style-name="MT2"><text:page-number text:select-page="current">5</text:page-number></text:span></text:span><text:span text:style-name="Page_20_Number"><text:span text:style-name="MT2"><text:s/>di </text:span></text:span><text:span text:style-name="Page_20_Number"><text:span text:style-name="MT2"><text:page-count style:num-format="1">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dc:date>2020-01-13T09:29:16</dc:date>
    <meta:editing-cycles>72</meta:editing-cycles>
    <meta:editing-duration>PT1H53M59S</meta:editing-duration>
    <meta:document-statistic meta:character-count="16544" meta:image-count="1" meta:object-count="0" meta:page-count="4" meta:paragraph-count="89" meta:table-count="2" meta:word-count="2439"/>
    <meta:user-defined meta:name="Info 1"/>
    <meta:user-defined meta:name="Info 2"/>
    <meta:user-defined meta:name="Info 3"/>
    <meta:user-defined meta:name="Info 4"/>
  </office:meta>
</office:document-meta>
</file>