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application/octet-stream" manifest:full-path="OleObj1"/>
  <manifest:file-entry manifest:media-type="text/xml" manifest:full-path="settings.xml"/>
  <manifest:file-entry manifest:media-type="" manifest:full-path="ObjectReplacements/OleObj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 Black" svg:font-family="'Arial Black'"/>
    <style:font-face style:name="Arial Black1" svg:font-family="'Arial Black', sans-serif"/>
    <style:font-face style:name="Arial1" svg:font-family="Arial, Helvetica, sans-serif"/>
    <style:font-face style:name="Calibri1" svg:font-family="Calibri, Helvetica, sans-serif"/>
    <style:font-face style:name="MinionPro-Regular" svg:font-family="MinionPro-Regular"/>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Arial Black" fo:font-size="16pt" fo:language="it" fo:country="IT" fo:font-weight="bold" fo:background-color="transparent" style:font-name-asian="Arial Black" style:font-name-complex="Arial Black"/>
    </style:style>
    <style:style style:name="P2" style:family="paragraph" style:parent-style-name="Standard">
      <style:paragraph-properties fo:line-height="100%" fo:text-align="start" style:justify-single-word="false"/>
      <style:text-properties style:use-window-font-color="true" style:font-name="Times New Roman1" fo:font-size="12pt" fo:language="it" fo:country="IT" fo:font-weight="normal" fo:background-color="transparent" style:font-name-asian="Times New Roman1" style:font-name-complex="Times New Roman1"/>
    </style:style>
    <style:style style:name="P3" style:family="paragraph" style:parent-style-name="Standard">
      <style:paragraph-properties fo:line-height="100%" fo:text-align="center" style:justify-single-word="false"/>
      <style:text-properties style:use-window-font-color="true" style:font-name="Times New Roman1" fo:font-size="12pt" fo:language="it" fo:country="IT" fo:font-weight="normal" fo:background-color="transparent" style:font-name-asian="Times New Roman1" style:font-name-complex="Times New Roman1"/>
    </style:style>
    <style:style style:name="P4" style:family="paragraph" style:parent-style-name="Standard">
      <style:paragraph-properties fo:line-height="100%" fo:text-align="center" style:justify-single-word="false"/>
      <style:text-properties fo:language="it" fo:country="IT"/>
    </style:style>
    <style:style style:name="P5" style:family="paragraph" style:parent-style-name="Standard">
      <style:paragraph-properties fo:line-height="100%" fo:text-align="center" style:justify-single-word="false"/>
      <style:text-properties fo:font-variant="normal" fo:text-transform="none" fo:color="#000000" style:font-name="Arial1" fo:font-size="12pt" fo:letter-spacing="normal" fo:language="it" fo:country="IT" fo:font-style="normal" fo:font-weight="normal" fo:background-color="transparent" style:font-name-asian="Arial2" style:font-name-complex="Arial2"/>
    </style:style>
    <style:style style:name="P6"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Arial Black1" fo:font-size="16pt" fo:font-style="normal" style:text-underline-style="none" fo:font-weight="bold" style:text-blinking="false" fo:background-color="transparent"/>
    </style:style>
    <style:style style:name="P7"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 Black1" fo:font-size="12pt" fo:font-style="normal" style:text-underline-style="none" fo:font-weight="normal" style:text-blinking="false" fo:background-color="transparent"/>
    </style:style>
    <style:style style:name="P8"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Arial Black1" fo:font-size="12pt" fo:font-style="normal" style:text-underline-style="none" fo:font-weight="normal" style:text-blinking="false" fo:background-color="transparent"/>
    </style:style>
    <style:style style:name="P9" style:family="paragraph" style:parent-style-name="Text_20_body">
      <style:paragraph-properties fo:margin-top="0cm" fo:margin-bottom="0cm" fo:line-height="100%" fo:text-align="justify" style:justify-single-word="false"/>
      <style:text-properties fo:color="#000000" style:font-name="Arial2" fo:font-size="12pt"/>
    </style:style>
    <style:style style:name="P10" style:family="paragraph" style:parent-style-name="Text_20_body">
      <style:paragraph-properties fo:margin-top="0cm" fo:margin-bottom="0cm" fo:line-height="100%" fo:text-align="justify" style:justify-single-word="false"/>
      <style:text-properties fo:font-variant="normal" fo:text-transform="none" fo:color="#222222" style:text-line-through-style="none" style:font-name="Arial" fo:font-size="12pt" fo:letter-spacing="normal" fo:font-style="normal" style:text-underline-style="none" fo:font-weight="normal" style:text-blinking="false" fo:background-color="transparent" style:font-size-asian="12pt" style:font-size-complex="12pt"/>
    </style:style>
    <style:style style:name="P11"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12" style:family="paragraph" style:parent-style-name="Text_20_body">
      <style:paragraph-properties fo:margin-top="0cm" fo:margin-bottom="0cm" fo:line-height="100%" fo:text-align="justify" style:justify-single-word="false"/>
      <style:text-properties fo:font-size="12pt" style:font-size-asian="12pt" style:font-size-complex="12pt"/>
    </style:style>
    <style:style style:name="T1" style:family="text">
      <style:text-properties fo:font-variant="normal" fo:text-transform="none" style:text-line-through-style="none" fo:font-style="normal" style:text-underline-style="none" fo:font-weight="normal" style:text-blinking="false" fo:background-color="transparent" style:font-size-asian="12pt" style:font-size-complex="12pt"/>
    </style:style>
    <style:style style:name="T2" style:family="text">
      <style:text-properties fo:font-variant="normal" fo:text-transform="none" style:text-line-through-style="none" style:font-name="Arial" fo:font-style="normal" style:text-underline-style="none" fo:font-weight="normal" style:text-blinking="false" fo:background-color="transparent"/>
    </style:style>
    <style:style style:name="T3" style:family="text">
      <style:text-properties fo:font-variant="normal" fo:text-transform="none" style:text-line-through-style="none" style:font-name="Arial" fo:font-style="normal" style:text-underline-style="none" fo:font-weight="normal" style:text-blinking="false" fo:background-color="transparent" style:font-size-asian="12pt" style:font-size-complex="12pt"/>
    </style:style>
    <style:style style:name="T4" style:family="text">
      <style:text-properties fo:font-variant="normal" fo:text-transform="none" style:text-line-through-style="none" style:font-name="Arial" fo:font-style="normal" style:text-underline-style="none" fo:font-weight="bold" style:text-blinking="false" fo:background-color="transparent" style:font-size-asian="12pt" style:font-weight-asian="bold" style:font-size-complex="12pt" style:font-weight-complex="bold"/>
    </style:style>
    <style:style style:name="T5" style:family="text">
      <style:text-properties fo:font-variant="normal" fo:text-transform="none" style:text-line-through-style="none" style:font-name="Arial" fo:font-style="normal" style:text-underline-style="none" fo:font-weight="bold" style:text-blinking="false" fo:background-color="transparent" style:font-weight-asian="bold" style:font-weight-complex="bold"/>
    </style:style>
    <style:style style:name="T6" style:family="text">
      <style:text-properties fo:font-variant="normal" fo:text-transform="none" fo:color="#222222" style:text-line-through-style="none" style:font-name="Arial" fo:letter-spacing="normal" fo:font-style="normal" style:text-underline-style="none" fo:font-weight="normal" style:text-blinking="false" fo:background-color="transparent"/>
    </style:style>
    <style:style style:name="T7" style:family="text">
      <style:text-properties fo:font-variant="normal" fo:text-transform="none" fo:color="#222222" style:text-line-through-style="none" style:font-name="Arial" fo:letter-spacing="normal" fo:font-style="normal" style:text-underline-style="none" fo:font-weight="normal" style:text-blinking="false" fo:background-color="transparent" style:font-size-asian="12pt" style:font-size-complex="12pt"/>
    </style:style>
    <style:style style:name="T8" style:family="text">
      <style:text-properties fo:font-variant="normal" fo:text-transform="none" fo:color="#222222" style:text-line-through-style="none" style:font-name="Arial" fo:letter-spacing="normal" fo:font-style="normal" style:text-underline-style="none" fo:font-weight="bold" style:text-blinking="false" fo:background-color="transparent" style:font-size-asian="12pt" style:font-weight-asian="bold" style:font-size-complex="12pt" style:font-weight-complex="bold"/>
    </style:style>
    <style:style style:name="T9" style:family="text">
      <style:text-properties fo:font-variant="normal" fo:text-transform="none" fo:color="#222222" style:text-line-through-style="none" style:font-name="Arial" fo:letter-spacing="normal" fo:font-style="normal" style:text-underline-style="none" fo:font-weight="bold" style:text-blinking="false" fo:background-color="transparent" style:font-weight-asian="bold" style:font-weight-complex="bold"/>
    </style:style>
    <style:style style:name="T10" style:family="text">
      <style:text-properties fo:font-variant="normal" fo:text-transform="none" fo:color="#222222" style:text-line-through-style="none" style:font-name="Arial" fo:font-size="12pt" fo:letter-spacing="normal" fo:font-style="normal" style:text-underline-style="none" fo:font-weight="normal" style:text-blinking="false" fo:background-color="transparent" style:font-size-asian="12pt" style:font-size-complex="12pt"/>
    </style:style>
    <style:style style:name="T11" style:family="text">
      <style:text-properties fo:font-weight="bold" style:font-weight-asian="bold" style:font-weight-complex="bold"/>
    </style:style>
    <style:style style:name="fr1" style:family="graphic" style:parent-style-name="OLE">
      <style:graphic-properties style:vertical-pos="middle" style:vertical-rel="baseline" style:horizontal-pos="center" style:horizontal-rel="paragraph" draw:ole-draw-aspect="1" draw:visible-area-width="5.047cm" draw:visible-area-height="5.04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01/2023</text:p>
      <text:p text:style-name="P3"/>
      <text:p text:style-name="P4"><draw:frame draw:style-name="fr1" draw:name="1" text:anchor-type="as-char" svg:width="2.011cm" style:rel-width="scale" svg:height="2.302cm" style:rel-height="scale" draw:z-index="0"><draw:object-ole xlink:href="./OleObj1" xlink:type="simple" xlink:show="embed" xlink:actuate="onLoad"/><draw:image xlink:href="./ObjectReplacements/OleObj1" xlink:type="simple" xlink:show="embed" xlink:actuate="onLoad"/></draw:frame></text:p>
      <text:p text:style-name="P1">COMUNE DI ALA</text:p>
      <text:p text:style-name="P5"/>
      <text:p text:style-name="P6">COMUNICATO STAMPA</text:p>
      <text:p text:style-name="P6"/>
      <text:p text:style-name="P6">LA PASSIONE DI ALA PER IL TESSUTO:</text:p>
      <text:p text:style-name="P6">SPOPOLA IL LABORATORIO DI MAGLIERIA</text:p>
      <text:p text:style-name="Text_20_body"/>
      <text:p text:style-name="P7"><text:tab/>Un filo corre lungo i secoli e unisce le generazioni, sia esso di seta o di lana. Nell'aria di Ala ci deve essere qualcosa di speciale, che stimola la passione per i tessuti: fu così nel Settecento e nell'era dei Velluti, lo è tuttora, altrimenti non si spiega il grande successo del laboratorio di maglieria.</text:p>
      <text:p text:style-name="P8"/>
      <text:p text:style-name="P9"><text:span text:style-name="T1"><text:tab/></text:span><text:span text:style-name="T3">Iperboli a parte, due giovani alensi (</text:span><text:span text:style-name="T4">Benedetta Vicentini e Stefania Zendri</text:span><text:span text:style-name="T3">) hanno lanciato un laboratorio di maglieria durante lo scorso dicembre, inserendolo nelle proposte natalizie della città. L'idea girava da un po', perché in città ci sono diversi gruppi o singole persone che nel tempo libero seguono corsi di cucito, si dedicano al ricamo o al macramè, si mettono a tessere per creare manufatti da vendere a scopo benefico. Bisognava mettere tutte queste persone assieme, e a farlo sono state Vicentini e Zendri con i due laboratori aperti e gratuiti di dicembre. Il Comune ha messo a disposizione la prestigiosa sede di palazzo Pizzini, proposta avvallata con convinzione e slancio dal vicesindaco Luigino Lorenzini e da tutta la giunta.</text:span><text:span text:style-name="T7"> </text:span></text:p>
      <text:p text:style-name="P11"/>
      <text:p text:style-name="P12"><text:span text:style-name="T2"><text:tab/>La proposta ha avuto un </text:span><text:span text:style-name="T5">successo inaspettato</text:span><text:span text:style-name="T2">. Le due giornate dedicate al laboratorio di maglieria, aperto a tutti e tutte, senza limiti di età e senza bisogno di esperienze specifiche, hanno superato di gran lunga le attese di partecipazione. Alla prima data c'erano </text:span><text:span text:style-name="T6">23 partecipanti e alla seconda 29, con età che vanno dai 13 agli 80 anni, coinvolgendo nonne, mamme e nipoti e la richiesta è stata altissima, tanto che si è deciso di replicare la proposta anche in gennaio. Il laboratorio è infatti ripartito martedì 16 gennaio con 30 partecipanti, </text:span><text:span text:style-name="T9">saliti addirittura a 40</text:span><text:span text:style-name="T6"> il 24 gennaio scorso; il terzo incontro sarà il 29 gennaio, sempre a palazzo Pizzini, dalle 20.30 alle 22.30. Mercoledì scorso è intervenuta l'assessora </text:span><text:span text:style-name="T9">Michela Speziosi</text:span><text:span text:style-name="T6">. “Sono rimasta colpita <text:s/>- dichiara Speziosi - dalla grande partecipazione e dall'entusiasmo che accompagna le partecipanti. Ho ammirato un'anziana signora che alle otto di sera sembrava tenesse un corso di maglieria con il sorriso stampato in viso, attorniata da donne di tutte le età che la seguivano con grande attenzione. Questo laboratorio - aggiunge è stato pensato e studiato con l'obiettivo di renderlo un vero e proprio progetto. Il tema del tessuto per Ala è importantissimo e a breve vedrà nascere il </text:span><text:span text:style-name="T9">Museo del Tessuto Provinciale</text:span><text:span text:style-name="T6">, con il quale la comunità alense, anche </text:span><text:soft-page-break/><text:span text:style-name="T6">con progetti come questo, potrebbe dialogare”.</text:span></text:p>
      <text:p text:style-name="P10"><text:tab/>Sinora hanno partecipato solo donne, ma si conta nell'arrivo anche di qualche uomo. La partecipazione è stata del tutto <text:span text:style-name="T11">libera</text:span>, sono arrivate persone che partivano completamente da zero, alcune con qualche rudimento e altre (specialmente quelle di maggiore età) con grandissime capacità. Le serate sono diventate un modo per fare comunità e mettere in rete conoscenze diverse. Dopo un primo momento di spiegazione su un tema (ad esempio come creare una fascetta per capelli), condotto da Stefania Zendri (esperta di maglieria e cucito), il laboratorio è libero. C'è quindi la nonna che insegna i trucchi a ragazze che potrebbero essere sue nipoti, la volontaria che impara qualcosa in più per i prossimi manufatti da mettere in vendita al mercatino missionario, e così via.</text:p>
      <text:p text:style-name="P10"><text:tab/>“Abbiamo riconosciuto un bisogno – spiega <text:span text:style-name="T11">Benedetta Vicentini</text:span> – e abbiamo messo assieme tante persone o associazioni che in modo isolato coltivavano questa passione. In questo modo, i nostri laboratori sono diventati degli aggregatori. Non promuoviamo solo socialità; ci sono dei saperi che vanno conservati e tramandati da una generazione all'altra, anche perché ci potrebbe essere qualche giovane ragazza o ragazzo capace di tramutare questa conoscenza in un lavoro”. </text:p>
      <text:p text:style-name="P10"><text:tab/>L'intento delle promotrici è di <text:span text:style-name="T11">proseguire</text:span> e far crescere questa iniziativa, magari attraverso progettualità più struttur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 Black" svg:font-family="'Arial Black'"/>
    <style:font-face style:name="Arial Black1" svg:font-family="'Arial Black', sans-serif"/>
    <style:font-face style:name="Arial1" svg:font-family="Arial, Helvetica, sans-serif"/>
    <style:font-face style:name="Calibri1" svg:font-family="Calibri, Helvetica, sans-serif"/>
    <style:font-face style:name="MinionPro-Regular" svg:font-family="MinionPro-Regular"/>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it" fo:country="IT"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it" fo:country="IT"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normal" style:family="paragraph" style:default-outline-level="" style:list-style-name="">
      <style:paragraph-properties fo:orphans="2" fo:widows="2" style:writing-mode="lr-tb"/>
      <style:text-properties style:use-window-font-color="true" fo:font-size="10pt" style:font-size-asian="10pt" style:font-size-complex="10pt"/>
    </style:style>
    <style:style style:name="_5b_Nessuno_20_stile_20_paragrafo_5d_" style:display-name="[Nessuno stile paragrafo]"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it" fo:country="IT"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Paragrafo_20_base_5d_" style:display-name="[Paragrafo base]" style:family="paragraph" style:parent-style-name="_5b_Nessuno_20_stile_20_paragrafo_5d_"/>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1-26T08:27:23</dc:date>
    <dc:creator>michele stinghennnnnn</dc:creator>
    <meta:generator>OpenOffice/4.1.11$Unix OpenOffice.org_project/4111m1$Build-9808</meta:generator>
    <meta:editing-duration>P3DT7H34M9S</meta:editing-duration>
    <meta:editing-cycles>149</meta:editing-cycles>
    <meta:document-statistic meta:table-count="0" meta:image-count="0" meta:object-count="1" meta:page-count="2" meta:paragraph-count="12" meta:word-count="621" meta:character-count="3914"/>
  </office:meta>
</office:document-meta>
</file>