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1.695cm" style:rel-column-width="6630*"/>
    </style:style>
    <style:style style:name="Tabella2.B" style:family="table-column">
      <style:table-column-properties style:column-width="5.306cm" style:rel-column-width="300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Footnote">
      <style:text-properties style:font-name="Arial" fo:font-size="8pt" officeooo:rsid="000c3525" officeooo:paragraph-rsid="000c3525" style:font-size-asian="8pt" style:font-size-complex="8pt"/>
    </style:style>
    <style:style style:name="P2" style:family="paragraph" style:parent-style-name="Standard">
      <style:paragraph-properties fo:margin-top="0.199cm" fo:margin-bottom="0cm" style:contextual-spacing="false" fo:text-align="end" style:justify-single-word="false"/>
      <style:text-properties style:font-name="Arial" fo:font-size="8pt" officeooo:rsid="000b44d7" officeooo:paragraph-rsid="000b44d7" style:font-size-asian="8pt" style:font-size-complex="8pt"/>
    </style:style>
    <style:style style:name="P3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Arial" fo:font-size="10.5pt" officeooo:paragraph-rsid="000b83c3" style:font-size-asian="10.5pt" style:font-name-complex="Verdana" style:font-size-complex="10.5pt"/>
    </style:style>
    <style:style style:name="P4" style:family="paragraph" style:parent-style-name="Standard" style:master-page-name="">
      <loext:graphic-properties draw:fill="none"/>
      <style:paragraph-properties fo:margin-left="9.5cm" fo:margin-right="0cm" fo:margin-top="0cm" fo:margin-bottom="0cm" style:contextual-spacing="false" fo:text-indent="0cm" style:auto-text-indent="false" style:page-number="auto" fo:background-color="transparent"/>
      <style:text-properties style:font-name="Arial" fo:font-size="10.5pt" officeooo:rsid="000b44d7" officeooo:paragraph-rsid="000b44d7" style:font-size-asian="10.5pt" style:font-size-complex="10.5pt"/>
    </style:style>
    <style:style style:name="P5" style:family="paragraph" style:parent-style-name="Standard">
      <loext:graphic-properties draw:fill="none"/>
      <style:paragraph-properties fo:margin-left="9.5cm" fo:margin-right="0cm" fo:margin-top="0cm" fo:margin-bottom="0cm" style:contextual-spacing="false" fo:text-indent="0cm" style:auto-text-indent="false" fo:background-color="transparent"/>
      <style:text-properties style:font-name="Arial" fo:font-size="10.5pt" officeooo:rsid="000b44d7" officeooo:paragraph-rsid="000b44d7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.5pt" officeooo:rsid="000e07b3" officeooo:paragraph-rsid="000e07b3" style:font-size-asian="10.5pt" style:font-size-complex="10.5pt"/>
    </style:style>
    <style:style style:name="P7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Arial" fo:font-size="10.5pt" fo:font-weight="normal" officeooo:rsid="000b44d7" officeooo:paragraph-rsid="000b44d7" style:font-size-asian="10.5pt" style:font-weight-asian="normal" style:font-size-complex="10.5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2.9cm" fo:margin-right="0cm" fo:margin-top="0.199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0.5pt" fo:font-weight="normal" officeooo:rsid="000b44d7" officeooo:paragraph-rsid="000b44d7" style:font-size-asian="10.5pt" style:font-weight-asian="normal" style:font-size-complex="10.5pt" style:font-weight-complex="normal"/>
    </style:style>
    <style:style style:name="P9" style:family="paragraph" style:parent-style-name="Standard">
      <loext:graphic-properties draw:fill="none"/>
      <style:paragraph-properties fo:margin-left="2.9cm" fo:margin-right="0cm" fo:margin-top="0.199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0.5pt" fo:font-weight="normal" officeooo:rsid="000b83c3" officeooo:paragraph-rsid="000b83c3" style:font-size-asian="10.5pt" style:font-weight-asian="normal" style:font-size-complex="10.5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0.5pt" fo:font-weight="normal" officeooo:rsid="000b83c3" officeooo:paragraph-rsid="000e07b3" style:font-size-asian="10.5pt" style:font-weight-asian="normal" style:font-size-complex="10.5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0.5pt" fo:font-weight="normal" officeooo:rsid="000b83c3" officeooo:paragraph-rsid="000e07b3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="none"/>
      <style:paragraph-properties fo:margin-left="9.5cm" fo:margin-right="0cm" fo:margin-top="0cm" fo:margin-bottom="0cm" style:contextual-spacing="false" fo:text-indent="0cm" style:auto-text-indent="false" fo:background-color="transparent"/>
      <style:text-properties style:font-name="Arial" fo:font-size="10.5pt" fo:font-weight="bold" officeooo:rsid="000b44d7" officeooo:paragraph-rsid="000b44d7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" fo:font-size="16pt" fo:font-weight="bold" officeooo:rsid="002c7dbf" officeooo:paragraph-rsid="000b44d7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text-transform="lowercase" style:font-name="Arial" fo:font-size="10.5pt" fo:font-weight="normal" officeooo:rsid="000b44d7" officeooo:paragraph-rsid="000b83c3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font-variant="normal" fo:text-transform="none" style:font-name="Arial" fo:font-size="10.5pt" fo:font-weight="normal" officeooo:rsid="000b83c3" officeooo:paragraph-rsid="000b83c3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font-variant="normal" fo:text-transform="none" style:font-name="Arial" fo:font-size="10.5pt" fo:font-weight="normal" officeooo:rsid="000b83c3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9.2cm" fo:margin-right="0cm" fo:margin-top="0.212cm" fo:margin-bottom="0.212cm" style:contextual-spacing="false" fo:line-height="0.4cm" fo:text-align="center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font-variant="normal" fo:text-transform="none" style:font-name="Arial" fo:font-size="10.5pt" fo:font-weight="normal" officeooo:rsid="000b83c3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18" style:family="paragraph" style:parent-style-name="Standard">
      <loext:graphic-properties draw:fill="none"/>
      <style:paragraph-properties fo:margin-left="9.2cm" fo:margin-right="0cm" fo:margin-top="0.212cm" fo:margin-bottom="0.212cm" style:contextual-spacing="false" fo:line-height="0.4cm" fo:text-align="center" style:justify-single-word="false" fo:orphans="0" fo:widows="0" fo:text-indent="0cm" style:auto-text-indent="false" fo:background-color="transparent" style:text-autospace="none">
        <style:tab-stops/>
      </style:paragraph-properties>
      <style:text-properties fo:font-variant="normal" fo:text-transform="none" style:font-name="Arial" fo:font-size="10.5pt" fo:font-weight="normal" officeooo:rsid="000b83c3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19" style:family="paragraph" style:parent-style-name="Standard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fo:background-color="transparent" style:text-autospace="none">
        <style:tab-stops/>
      </style:paragraph-properties>
      <style:text-properties fo:font-variant="normal" fo:text-transform="none" style:font-name="Arial" fo:font-size="10.5pt" fo:font-weight="normal" officeooo:rsid="00227ddd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20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fo:font-variant="normal" fo:text-transform="none" style:font-name="Arial" fo:font-size="10.5pt" fo:font-weight="bold" officeooo:rsid="000b83c3" officeooo:paragraph-rsid="000b83c3" fo:background-color="transparent" style:font-size-asian="10.5pt" style:font-weight-asian="bold" style:font-name-complex="Verdana" style:font-size-complex="10.5pt" style:font-weight-complex="bold"/>
    </style:style>
    <style:style style:name="P21" style:family="paragraph" style:parent-style-name="Standard">
      <style:paragraph-properties fo:margin-top="0.199cm" fo:margin-bottom="0cm" style:contextual-spacing="false" fo:line-height="115%" fo:text-align="center" style:justify-single-word="false"/>
      <style:text-properties fo:font-variant="normal" fo:text-transform="none" style:font-name="Arial" fo:font-size="10.5pt" fo:font-weight="bold" officeooo:rsid="000b83c3" officeooo:paragraph-rsid="000b83c3" style:font-size-asian="10.5pt" style:font-weight-asian="bold" style:font-size-complex="10.5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font-variant="normal" fo:text-transform="none" style:font-name="Arial" fo:font-size="9pt" fo:font-style="italic" fo:font-weight="bold" officeooo:rsid="000c3525" officeooo:paragraph-rsid="000c3525" fo:background-color="transparent" style:font-size-asian="9pt" style:font-style-asian="italic" style:font-weight-asian="bold" style:font-name-complex="Verdana" style:font-size-complex="9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font-size="9pt" fo:font-style="italic" officeooo:rsid="000c3525" officeooo:paragraph-rsid="000c3525" style:font-size-asian="9pt" style:font-style-asian="italic" style:font-size-complex="9pt" style:font-style-complex="italic"/>
    </style:style>
    <style:style style:name="P24" style:family="paragraph" style:parent-style-name="Standard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fo:background-color="transparent" style:text-autospace="none">
        <style:tab-stops/>
      </style:paragraph-properties>
      <style:text-properties officeooo:rsid="000b83c3" officeooo:paragraph-rsid="000b83c3"/>
    </style:style>
    <style:style style:name="P25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text-transform="uppercase" style:font-name="Arial" fo:font-size="10.5pt" fo:font-weight="normal" officeooo:rsid="00227ddd" officeooo:paragraph-rsid="000b44d7" fo:background-color="transparent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font-variant="normal" fo:text-transform="none" style:font-name="Arial" fo:font-size="9pt" fo:font-style="italic" fo:font-weight="normal" officeooo:rsid="000b83c3" officeooo:paragraph-rsid="000e07b3" fo:background-color="transparent" style:font-size-asian="9pt" style:font-style-asian="italic" style:font-weight-asian="normal" style:font-name-complex="Verdana" style:font-size-complex="9pt" style:font-style-complex="italic" style:font-weight-complex="normal"/>
    </style:style>
    <style:style style:name="P27" style:family="paragraph" style:parent-style-name="Standard" style:list-style-name="L1" style:master-page-name="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style:page-number="auto" fo:background-color="transparent" style:text-autospace="none">
        <style:tab-stops>
          <style:tab-stop style:position="0.155cm"/>
        </style:tab-stops>
      </style:paragraph-properties>
      <style:text-properties fo:font-variant="normal" fo:text-transform="none" style:font-name="Arial" fo:font-size="10.5pt" fo:font-weight="normal" officeooo:rsid="000b83c3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28" style:family="paragraph" style:parent-style-name="Standard" style:list-style-name="L1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155cm"/>
        </style:tab-stops>
      </style:paragraph-properties>
      <style:text-properties fo:font-variant="normal" fo:text-transform="none" style:font-name="Arial" fo:font-size="10.5pt" fo:font-weight="normal" officeooo:rsid="000b83c3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29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font-variant="normal" fo:text-transform="none" style:font-name="Arial" fo:font-size="10.5pt" fo:font-weight="normal" officeooo:rsid="000b83c3" officeooo:paragraph-rsid="000b83c3" fo:background-color="transparent" style:font-size-asian="10.5pt" style:font-weight-asian="normal" style:font-name-complex="Verdana" style:font-size-complex="10.5pt" style:font-weight-complex="normal"/>
    </style:style>
    <style:style style:name="P30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fo:font-variant="normal" fo:text-transform="none" style:font-name="Arial" fo:font-size="10.5pt" fo:font-weight="normal" officeooo:rsid="0012060a" officeooo:paragraph-rsid="0012060a" fo:background-color="transparent" style:font-size-asian="10.5pt" style:font-weight-asian="normal" style:font-name-complex="Verdana" style:font-size-complex="10.5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.9cm" fo:margin-right="0cm" fo:margin-top="0.199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font-variant="normal" fo:text-transform="none" style:font-name="Arial" fo:font-size="10.5pt" fo:font-weight="bold" officeooo:rsid="000b83c3" officeooo:paragraph-rsid="001047a9" style:font-size-asian="10.5pt" style:font-weight-asian="bold" style:font-size-complex="10.5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center" style:justify-single-word="false"/>
      <style:text-properties fo:font-variant="normal" fo:text-transform="none" officeooo:paragraph-rsid="001047a9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variant="normal" fo:text-transform="none" officeooo:paragraph-rsid="001047a9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center" style:justify-single-word="false"/>
      <style:text-properties fo:font-variant="normal" fo:text-transform="none" officeooo:paragraph-rsid="001047a9"/>
    </style:style>
    <style:style style:name="P35" style:family="paragraph" style:parent-style-name="Standard" style:list-style-name="L1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155cm"/>
        </style:tab-stops>
      </style:paragraph-properties>
      <style:text-properties style:font-name="Arial" fo:font-size="10.5pt" officeooo:paragraph-rsid="000b83c3" style:font-size-asian="10.5pt" style:font-name-complex="Verdana" style:font-size-complex="10.5pt"/>
    </style:style>
    <style:style style:name="P36" style:family="paragraph" style:parent-style-name="Standard" style:list-style-name="L1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155cm"/>
        </style:tab-stops>
      </style:paragraph-properties>
      <style:text-properties style:font-name="Arial" fo:font-size="10.5pt" officeooo:rsid="000b83c3" officeooo:paragraph-rsid="000b83c3" style:font-size-asian="10.5pt" style:font-name-complex="Verdana" style:font-size-complex="10.5pt"/>
    </style:style>
    <style:style style:name="P37" style:family="paragraph" style:parent-style-name="Standard">
      <loext:graphic-properties draw:fill="none"/>
      <style:paragraph-properties fo:margin-left="9.5cm" fo:margin-right="0cm" fo:margin-top="0cm" fo:margin-bottom="0cm" style:contextual-spacing="false" fo:text-indent="0cm" style:auto-text-indent="false" fo:background-color="transparent"/>
      <style:text-properties style:font-name="Arial" fo:font-size="10.5pt" fo:font-weight="bold" officeooo:rsid="001047a9" officeooo:paragraph-rsid="001047a9" style:font-size-asian="10.5pt" style:font-weight-asian="bold" style:font-size-complex="10.5pt" style:font-weight-complex="bold"/>
    </style:style>
    <style:style style:name="P38" style:family="paragraph" style:parent-style-name="Standard" style:list-style-name="L1">
      <loext:graphic-properties draw:fill="none"/>
      <style:paragraph-properties fo:margin-left="0.499cm" fo:margin-right="0cm" fo:margin-top="0.212cm" fo:margin-bottom="0.212cm" style:contextual-spacing="false" fo:line-height="0.4cm" fo:text-align="justify" style:justify-single-word="false" fo:orphans="0" fo:widows="0" fo:text-indent="-0.499cm" style:auto-text-indent="false" fo:background-color="transparent" style:text-autospace="none">
        <style:tab-stops>
          <style:tab-stop style:position="0.155cm"/>
        </style:tab-stops>
      </style:paragraph-properties>
      <style:text-properties officeooo:paragraph-rsid="0012060a"/>
    </style:style>
    <style:style style:name="P39" style:family="paragraph" style:parent-style-name="Table_20_Contents">
      <loext:graphic-properties draw:fill-gradient-name="gradient" draw:fill-hatch-name="hatch"/>
      <style:paragraph-properties fo:margin-top="0.199cm" fo:margin-bottom="0.199cm" style:contextual-spacing="false" fo:text-align="justify" style:justify-single-word="false"/>
      <style:text-properties style:font-name="Arial" fo:font-size="10.5pt" officeooo:paragraph-rsid="000e07b3" style:font-size-asian="10.5pt" style:font-size-complex="10.5pt"/>
    </style:style>
    <style:style style:name="P40" style:family="paragraph">
      <loext:graphic-properties draw:fill-color="#ffffff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27ddd" fo:background-color="transparent" loext:char-shading-value="0" style:font-name-complex="Verdana"/>
    </style:style>
    <style:style style:name="T3" style:family="text">
      <style:text-properties officeooo:rsid="001047a9" fo:background-color="transparent" loext:char-shading-value="0" style:font-name-complex="Verdana"/>
    </style:style>
    <style:style style:name="T4" style:family="text">
      <style:text-properties officeooo:rsid="000b83c3" fo:background-color="transparent" loext:char-shading-value="0"/>
    </style:style>
    <style:style style:name="T5" style:family="text">
      <style:text-properties officeooo:rsid="001047a9" fo:background-color="transparent" loext:char-shading-value="0"/>
    </style:style>
    <style:style style:name="T6" style:family="text">
      <style:text-properties fo:text-transform="lowercase" fo:font-weight="normal" officeooo:rsid="00229871" fo:background-color="transparent" loext:char-shading-value="0" style:font-weight-asian="normal" style:font-weight-complex="normal"/>
    </style:style>
    <style:style style:name="T7" style:family="text">
      <style:text-properties fo:text-transform="lowercase" fo:font-weight="normal" officeooo:rsid="001047a9" fo:background-color="transparent" loext:char-shading-value="0" style:font-weight-asian="normal" style:font-weight-complex="normal"/>
    </style:style>
    <style:style style:name="T8" style:family="text">
      <style:text-properties fo:text-transform="uppercase" fo:font-weight="normal" officeooo:rsid="001047a9" fo:background-color="transparent" loext:char-shading-value="0" style:font-weight-asian="normal" style:font-weight-complex="normal"/>
    </style:style>
    <style:style style:name="T9" style:family="text">
      <style:text-properties fo:text-transform="uppercase" officeooo:rsid="00227ddd" fo:background-color="transparent" loext:char-shading-value="0" style:font-name-complex="Verdana"/>
    </style:style>
    <style:style style:name="T10" style:family="text">
      <style:text-properties officeooo:rsid="000b83c3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officeooo:rsid="000b83c3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0c3525" style:font-size-asian="9pt" style:font-style-asian="italic" style:font-size-complex="9pt" style:font-style-complex="italic"/>
    </style:style>
    <style:style style:name="T14" style:family="text">
      <style:text-properties fo:font-size="9pt" fo:font-style="italic" fo:background-color="transparent" loext:char-shading-value="0" style:font-size-asian="9pt" style:font-style-asian="italic" style:font-name-complex="Verdana" style:font-size-complex="9pt" style:font-style-complex="italic"/>
    </style:style>
    <style:style style:name="T15" style:family="text">
      <style:text-properties fo:font-weight="normal" officeooo:rsid="000b83c3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style:font-name="Arial" fo:font-size="10.5pt" fo:font-weight="normal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17" style:family="text">
      <style:text-properties fo:font-variant="normal" fo:text-transform="none" style:font-name="Arial" fo:font-size="10.5pt" fo:font-weight="normal" officeooo:rsid="00227ddd" fo:background-color="transparent" loext:char-shading-value="0" style:font-size-asian="10.5pt" style:font-weight-asian="normal" style:font-name-complex="Verdana" style:font-size-complex="10.5pt" style:font-weight-complex="normal"/>
    </style:style>
    <style:style style:name="T18" style:family="text">
      <style:text-properties fo:font-variant="normal" fo:text-transform="none" style:font-name="Arial" fo:font-weight="normal" fo:background-color="transparent" loext:char-shading-value="0" style:font-weight-asian="normal" style:font-name-complex="Verdana" style:font-weight-complex="normal"/>
    </style:style>
    <style:style style:name="T19" style:family="text">
      <style:text-properties officeooo:rsid="000c3525"/>
    </style:style>
    <style:style style:name="T20" style:family="text">
      <style:text-properties officeooo:rsid="000e07b3"/>
    </style:style>
    <style:style style:name="T21" style:family="text">
      <style:text-properties officeooo:rsid="001047a9"/>
    </style:style>
    <style:style style:name="T22" style:family="text">
      <style:text-properties style:font-name="Arial" fo:font-size="10.5pt" fo:font-weight="bold" officeooo:rsid="002c7dbf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style:font-name="Arial" fo:font-size="10.5pt" fo:font-weight="bold" officeooo:rsid="001047a9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style:font-name="Arial" fo:font-size="10.5pt" fo:font-weight="bold" officeooo:rsid="002a0397" style:font-size-asian="10.5pt" style:font-weight-asian="bold" style:font-size-complex="10.5pt" style:font-weight-complex="bold"/>
    </style:style>
    <style:style style:name="T25" style:family="text">
      <style:text-properties style:font-name="Arial" fo:font-size="10.5pt" fo:font-weight="bold" officeooo:rsid="001047a9" style:font-size-asian="10.5pt" style:font-weight-asian="bold" style:font-size-complex="10.5pt" style:font-weight-complex="bold"/>
    </style:style>
    <style:style style:name="T26" style:family="text">
      <style:text-properties style:font-name="ArialMT"/>
    </style:style>
    <style:style style:name="T27" style:family="text">
      <style:text-properties style:font-name="ArialMT" fo:font-size="10.5pt" style:font-size-asian="10.5pt"/>
    </style:style>
    <style:style style:name="T28" style:family="text">
      <style:text-properties style:font-name="ArialMT" fo:font-size="10.5pt" style:font-size-asian="10.5pt" style:font-name-complex="Verdana" style:font-size-complex="10.5pt"/>
    </style:style>
    <style:style style:name="T29" style:family="text">
      <style:text-properties style:font-name="ArialMT" fo:font-size="10.5pt" officeooo:rsid="0012060a" style:font-size-asian="10.5pt" style:font-name-complex="Verdana" style:font-size-complex="10.5pt"/>
    </style:style>
    <style:style style:name="T30" style:family="text">
      <style:text-properties style:font-name="ArialMT" fo:font-size="10.5pt" officeooo:rsid="0012060a" style:font-size-asian="10.5pt"/>
    </style:style>
    <style:style style:name="T31" style:family="text">
      <style:text-properties style:font-name="ArialMT" officeooo:rsid="0012060a"/>
    </style:style>
    <style:style style:name="T32" style:family="text">
      <style:text-properties officeooo:rsid="0012060a"/>
    </style:style>
    <style:style style:name="T33" style:family="text">
      <style:text-properties style:font-name="OpenSymbol1"/>
    </style:style>
    <style:style style:name="T34" style:family="text">
      <style:text-properties style:font-name="OpenSymbol1" fo:font-size="10.5pt" style:font-size-asian="10.5pt"/>
    </style:style>
    <style:style style:name="T35" style:family="text">
      <style:text-properties style:font-name="OpenSymbol1" fo:font-size="10.5pt" style:font-size-asian="10.5pt" style:font-name-complex="Verdana" style:font-size-complex="10.5pt"/>
    </style:style>
    <style:style style:name="T36" style:family="text">
      <style:text-properties style:font-name="OpenSymbol1" fo:font-size="10.5pt" officeooo:rsid="0012060a" style:font-size-asian="10.5pt" style:font-name-complex="Verdana" style:font-size-complex="10.5pt"/>
    </style:style>
    <style:style style:name="T37" style:family="text">
      <style:text-properties style:font-name="OpenSymbol1" officeooo:rsid="0012060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53cm" fo:min-width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</text:p>
      <text:p text:style-name="P4"/>
      <text:p text:style-name="P5">Spett.le </text:p>
      <text:p text:style-name="P12">Comune di Ala</text:p>
      <text:p text:style-name="P37">Servizio Attività Economiche e sociali, Custodi forestali, Ufficio Relazioni con il pubblico</text:p>
      <text:p text:style-name="P5">P.zza S. Giovanni, 1</text:p>
      <text:p text:style-name="P5">38061 – Ala</text:p>
      <text:p text:style-name="P5"/>
      <text:p text:style-name="P5"/>
      <text:p text:style-name="P5"/>
      <table:table table:name="Tabella1" table:style-name="Tabella1">
        <table:table-column table:style-name="Tabella1.A"/>
        <table:table-row table:style-name="TableLine2268466339792">
          <table:table-cell table:style-name="Tabella1.A1" office:value-type="string">
            <text:p text:style-name="P32"><text:span text:style-name="T23">Manifestazione</text:span><text:span text:style-name="T24"> </text:span><text:span text:style-name="T25">di interesse per la messa a disposizione di</text:span><text:span text:style-name="T24"> </text:span><text:span text:style-name="T23">un locale</text:span></text:p>
            <text:p text:style-name="P33"><text:span text:style-name="T23">sito in via Nuova </text:span><text:span text:style-name="T22">– </text:span><text:span text:style-name="T23">via</text:span><text:span text:style-name="T22"> </text:span><text:span text:style-name="T23">Bresciani</text:span><text:span text:style-name="T22"> – </text:span><text:span text:style-name="T23">via XVII Maggio</text:span></text:p>
            <text:p text:style-name="P34"><text:span text:style-name="T22">da destinare a sede del Laboratorio sulla Rigenerazione Urbana locale</text:span></text:p>
          </table:table-cell>
        </table:table-row>
      </table:table>
      <text:p text:style-name="P13"/>
      <text:p text:style-name="P7">Il/la sottoscritto/a ____________________________________________________________________</text:p>
      <text:p text:style-name="P7">nato/a ________________________________ prov. _______________________ il ___ / ___ / ______</text:p>
      <text:p text:style-name="P7">residente a ____________________________ prov. _______________________ C.A.P. ___________</text:p>
      <text:p text:style-name="P7">via/piazza _____________________________________ n. _____ C.F. _________________________</text:p>
      <text:p text:style-name="P7">telefono _____________________________ <text:s/>mail _________________________________________</text:p>
      <text:p text:style-name="P7"><draw:custom-shape text:anchor-type="paragraph" draw:z-index="0" draw:name="Forma1" draw:style-name="gr2" draw:text-style-name="P40" svg:width="0.375cm" svg:height="0.401cm" svg:x="2.205cm" svg:y="0.259cm"><text:p/><draw:enhanced-geometry svg:viewBox="0 0 21600 21600" draw:type="rectangle" draw:enhanced-path="M 0 0 L 21600 0 21600 21600 0 21600 0 0 Z N"/></draw:custom-shape>in qualità di: <text:s text:c="8"/>unico proprietario </text:p>
      <text:p text:style-name="P8"><draw:custom-shape text:anchor-type="paragraph" draw:z-index="1" draw:name="Forma1_0" draw:style-name="gr2" draw:text-style-name="P40" svg:width="0.375cm" svg:height="0.401cm" svg:x="2.205cm" svg:y="0.259cm"><text:p/><draw:enhanced-geometry svg:viewBox="0 0 21600 21600" draw:type="rectangle" draw:enhanced-path="M 0 0 L 21600 0 21600 21600 0 21600 0 0 Z N"/></draw:custom-shape>proprietario <text:span text:style-name="T19">per</text:span> la quota di ___ / _____ <text:span text:style-name="T12">(allegare </text:span><text:span text:style-name="T13">dichiarazione di assenso</text:span><text:span text:style-name="T12"> degli altri proprietari alla presentazione della manifestazione di interesse)</text:span></text:p>
      <text:p text:style-name="P9"><draw:custom-shape text:anchor-type="paragraph" draw:z-index="2" draw:name="Forma1_1" draw:style-name="gr2" draw:text-style-name="P40" svg:width="0.375cm" svg:height="0.401cm" svg:x="2.205cm" svg:y="0.259cm"><text:p/><draw:enhanced-geometry svg:viewBox="0 0 21600 21600" draw:type="rectangle" draw:enhanced-path="M 0 0 L 21600 0 21600 21600 0 21600 0 0 Z N"/></draw:custom-shape>altro <text:span text:style-name="T11">(che attesti la piena disponibilità)</text:span> _____________________________________</text:p>
      <text:p text:style-name="P10">dell’immobile ________________________________ contraddistinto dalla p.ed. __________ C.C. Ala,</text:p>
      <text:p text:style-name="P11">sito ad Ala in via ____________________________________________, n. ______</text:p>
      <text:p text:style-name="P25"/>
      <text:p text:style-name="P3">in relazione all’avviso pubblico <text:span text:style-name="T32">prot. n . 23362 dd. 13 dicembre 2021 </text:span>relativo alla manifestazione di interesse finalizzata <text:span text:style-name="T10">all’individuazione di </text:span><text:span text:style-name="T21">un </text:span><text:span text:style-name="T4">local</text:span><text:span text:style-name="T5">e</text:span><text:span text:style-name="T4"> </text:span><text:span text:style-name="T15">d</text:span><text:span text:style-name="T6">I proprietà O DE</text:span><text:span text:style-name="T7">l</text:span><text:span text:style-name="T6"> QUAL</text:span><text:span text:style-name="T7">e</text:span><text:span text:style-name="T6"> SI ABBIA LA PIENA Disponibilità, </text:span><text:span text:style-name="T7">da destinare a sede del “</text:span><text:span text:style-name="T8">l</text:span><text:span text:style-name="T7">aboratorio sulla </text:span><text:span text:style-name="T8">r</text:span><text:span text:style-name="T7">igenerazione </text:span><text:span text:style-name="T8">U</text:span><text:span text:style-name="T7">rbana </text:span><text:span text:style-name="T8">L</text:span><text:span text:style-name="T7">ocale”,</text:span></text:p>
      <text:p text:style-name="P14"><text:span text:style-name="T2">consapevole, ai sensi degli articoli 46 e 47 del </text:span><text:span text:style-name="T9">D.P.R.</text:span><text:span text:style-name="T2"> 28.12.2000 n. 445, delle sanzioni penali previste dall'articolo 76 del medesimo </text:span><text:span text:style-name="T9">D.P.R.</text:span><text:span text:style-name="T2"> n. 445/2000, per le ipotesi di falsità in atti e dichiarazioni mendaci ivi indicate</text:span></text:p>
      <text:p text:style-name="P20">MANIFESTA </text:p>
      <text:p text:style-name="P31"><draw:custom-shape text:anchor-type="paragraph" draw:z-index="3" draw:name="Forma1_8" draw:style-name="gr1" draw:text-style-name="P40" svg:width="0.332cm" svg:height="0.354cm" svg:x="0.109cm" svg:y="0.291cm"><text:p/><draw:enhanced-geometry svg:viewBox="0 0 21600 21600" draw:type="rectangle" draw:enhanced-path="M 0 0 L 21600 0 21600 21600 0 21600 0 0 Z N"/></draw:custom-shape><text:span text:style-name="T1">la propria disponibilità alla messa a disposizione de</text:span><text:span text:style-name="T3">l</text:span><text:span text:style-name="T1"> seguente locale al fine della destinazione a sede del “laboratorio sulla rigenerazione Urbana Locale”</text:span></text:p>
      <table:table table:name="Tabella2" table:style-name="Tabella2">
        <table:table-column table:style-name="Tabella2.A"/>
        <table:table-column table:style-name="Tabella2.B"/>
        <table:table-row table:style-name="TableLine2268466495104">
          <table:table-cell table:style-name="Tabella2.A1" office:value-type="string">
            <text:p text:style-name="P39"><text:span text:style-name="T20">locale </text:span><text:span text:style-name="T21">ubicato in via ______________________________ piano ______ p.ed. _____________ C.C. di _______________</text:span></text:p>
          </table:table-cell>
          <table:table-cell table:style-name="Tabella2.B1" office:value-type="string">
            <text:p text:style-name="P6">mq</text:p>
          </table:table-cell>
        </table:table-row>
      </table:table>
      <text:p text:style-name="P26"/>
      <text:p text:style-name="P15"><text:span text:style-name="T14">(breve descrizione del locale e/o spazio aperto indicando anche il consueto utilizzo)</text:span><text:span text:style-name="T1"> _________________________</text:span></text:p>
      <text:p text:style-name="P16">__________________________________________________________________________________</text:p>
      <text:p text:style-name="P16">__________________________________________________________________________________</text:p>
      <text:p text:style-name="P16"><text:soft-page-break/>__________________________________________________________________________________</text:p>
      <text:p text:style-name="P30">per la durata di 12 mesi, con possibilità di proroga, previo accordo tra le parti, per ulteriori 6 mesi.</text:p>
      <text:p text:style-name="P30">L’utilizzo dei locali avverrà a titolo gratuito, fatto salvo il rimborso dei costi delle utenze quantificate in via forfettaria in € 2.600,00 annui.</text:p>
      <text:p text:style-name="P16">__________________________________________________________________________________</text:p>
      <text:p text:style-name="P21"><text:span text:style-name="T2">D</text:span><text:span text:style-name="T1">ICHIARO</text:span></text:p>
      <text:list xml:id="list1331219003" text:style-name="L1">
        <text:list-item>
          <text:p text:style-name="P27">di essere consapevole e di aver preso visione del contenuto dell’avviso pubblico e di accettarne tutte le condizioni e prescrizioni in esso contenute senza riserva alcuna;</text:p>
        </text:list-item>
        <text:list-item>
          <text:p text:style-name="P28">di avere la proprietà o la piena disponibilità del bene sopra descritto;</text:p>
        </text:list-item>
        <text:list-item>
          <text:p text:style-name="P35">che l’immobile è conforme alle vigenti norme in materia di idoneità, agibilità e sicurezza;</text:p>
        </text:list-item>
        <text:list-item>
          <text:p text:style-name="P35">che la destinazione d’uso urbanistico è compatibile con l’oggetto dell’avviso;</text:p>
        </text:list-item>
        <text:list-item>
          <text:p text:style-name="P38"><text:span text:style-name="T35"><text:s/></text:span><text:span text:style-name="T36">l’</text:span><text:span text:style-name="T28">assenza </text:span><text:span text:style-name="T29">nei miei confronti </text:span><text:span text:style-name="T28">sia di cause di esclusione dalla partecipazione alla procedure di affidamento di pubblici </text:span><text:span text:style-name="T27">appalti che di eventuali divieti di contrarre con la pubblica amministrazione;</text:span></text:p>
        </text:list-item>
        <text:list-item>
          <text:p text:style-name="P38"><text:span text:style-name="T27"><text:s/></text:span><text:span text:style-name="T30">di </text:span><text:span text:style-name="T27">non trovar</text:span><text:span text:style-name="T30">m</text:span><text:span text:style-name="T27">i in stato fallimentare, in stato di concordato preventivo, liquidazione coatta o amministrazione controllata o in pendenza di una di tali procedure; </text:span></text:p>
        </text:list-item>
        <text:list-item>
          <text:p text:style-name="P38"><text:span text:style-name="T30"><text:s/>l’</text:span><text:span text:style-name="T27">assenza di condanne penali o misure di prevenzione e sicurezza per reati contro il patrimonio, la Pubblica Amministrazione o per uno o più reati di partecipazione a un’organizzazione criminale, </text:span><text:span text:style-name="T28">corruzione, frode, riciclaggio.</text:span></text:p>
        </text:list-item>
        <text:list-item>
          <text:p text:style-name="P36">di essere consapevole che, ai sensi dell’art. 6 del GDPR – Regolamento generale sulla protezione dei dati (UE/2016/679) i dati acquisiti sono previsti dalle disposizioni vigenti ai fini del procedimento amministrativo per il quale sono richiesti e saranno utilizzati solo per tale scopo.</text:p>
        </text:list-item>
      </text:list>
      <text:p text:style-name="P19"/>
      <text:p text:style-name="P24"><text:span text:style-name="T17">L</text:span><text:span text:style-name="T16">uogo e data ___________________________<text:tab/></text:span></text:p>
      <text:p text:style-name="P17">Firma</text:p>
      <text:p text:style-name="P18">_________________________________</text:p>
      <text:p text:style-name="P18"/>
      <text:p text:style-name="P22">Allegato</text:p>
      <text:p text:style-name="P23"><text:span text:style-name="T18">- copia del documento di riconoscimento in corso di validità</text:span><text:span text:style-name="T18"><text:note text:id="ftn1" text:note-class="footnote"><text:note-citation>1</text:note-citation><text:note-body><text:p text:style-name="P1">In caso di firma elettronica valida non è necessario allegare copia del documento di identità</text:p></text:note-body></text:no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1:01:19.979000000</meta:creation-date>
    <meta:generator>LibreOffice/7.2.2.2$Windows_X86_64 LibreOffice_project/02b2acce88a210515b4a5bb2e46cbfb63fe97d56</meta:generator>
    <dc:date>2021-12-13T10:04:14.425000000</dc:date>
    <meta:editing-duration>PT22M55S</meta:editing-duration>
    <meta:editing-cycles>6</meta:editing-cycles>
    <meta:document-statistic meta:table-count="2" meta:image-count="0" meta:object-count="0" meta:page-count="2" meta:paragraph-count="47" meta:word-count="534" meta:character-count="4255" meta:non-whitespace-character-count="3755"/>
  </office:meta>
</office:document-meta>
</file>