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1" svg:font-family="'Times New Roman'"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328cm" fo:margin-left="-0.026cm" table:align="left" style:writing-mode="lr-tb" table:border-model="separating"/>
    </style:style>
    <style:style style:name="Tabella1.A" style:family="table-column">
      <style:table-column-properties style:column-width="1.36cm"/>
    </style:style>
    <style:style style:name="Tabella1.B" style:family="table-column">
      <style:table-column-properties style:column-width="1.683cm"/>
    </style:style>
    <style:style style:name="Tabella1.C" style:family="table-column">
      <style:table-column-properties style:column-width="2.362cm"/>
    </style:style>
    <style:style style:name="Tabella1.D" style:family="table-column">
      <style:table-column-properties style:column-width="3.642cm"/>
    </style:style>
    <style:style style:name="Tabella1.E" style:family="table-column">
      <style:table-column-properties style:column-width="2.039cm"/>
    </style:style>
    <style:style style:name="Tabella1.F" style:family="table-column">
      <style:table-column-properties style:column-width="2.653cm"/>
    </style:style>
    <style:style style:name="Tabella1.G" style:family="table-column">
      <style:table-column-properties style:column-width="2.589cm"/>
    </style:style>
    <style:style style:name="Tabella1.1" style:family="table-row">
      <style:table-row-properties style:min-row-height="1.402cm" fo:keep-together="auto"/>
    </style:style>
    <style:style style:name="Tabella1.A1" style:family="table-cell">
      <style:table-cell-properties style:vertical-align="middle" fo:padding="0cm" fo:border-left="0.05pt solid #000000" fo:border-right="none" fo:border-top="0.05pt solid #000000" fo:border-bottom="0.05pt solid #000000"/>
    </style:style>
    <style:style style:name="Tabella1.G1" style:family="table-cell">
      <style:table-cell-properties style:vertical-align="middle" fo:padding="0cm" fo:border="0.05pt solid #000000"/>
    </style:style>
    <style:style style:name="Tabella1.2" style:family="table-row">
      <style:table-row-properties fo:keep-together="auto"/>
    </style:style>
    <style:style style:name="Tabella1.A2" style:family="table-cell">
      <style:table-cell-properties fo:padding="0cm" fo:border-left="0.05pt solid #000000" fo:border-right="none" fo:border-top="0.05pt solid #000000" fo:border-bottom="0.05pt solid #000000"/>
    </style:style>
    <style:style style:name="Tabella1.B2" style:family="table-cell">
      <style:table-cell-properties fo:padding="0cm" fo:border-left="0.05pt solid #000000" fo:border-right="none" fo:border-top="0.05pt solid #000000" fo:border-bottom="0.05pt solid #000000"/>
    </style:style>
    <style:style style:name="Tabella1.C2" style:family="table-cell">
      <style:table-cell-properties fo:padding="0cm" fo:border-left="0.05pt solid #000000" fo:border-right="none" fo:border-top="0.05pt solid #000000" fo:border-bottom="0.05pt solid #000000"/>
    </style:style>
    <style:style style:name="Tabella1.D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 style:family="table-cell">
      <style:table-cell-properties fo:background-color="transparent" fo:padding="0cm" fo:border="0.05pt solid #000000">
        <style:background-image/>
      </style:table-cell-properties>
    </style:style>
    <style:style style:name="Tabella1.3" style:family="table-row">
      <style:table-row-properties fo:keep-together="auto"/>
    </style:style>
    <style:style style:name="Tabella1.A3" style:family="table-cell">
      <style:table-cell-properties fo:padding="0cm" fo:border-left="0.05pt solid #000000" fo:border-right="none" fo:border-top="none" fo:border-bottom="0.05pt solid #000000"/>
    </style:style>
    <style:style style:name="Tabella1.B3" style:family="table-cell">
      <style:table-cell-properties style:vertical-align="middle" fo:padding="0cm" fo:border-left="0.05pt solid #000000" fo:border-right="none" fo:border-top="none" fo:border-bottom="0.05pt solid #000000"/>
    </style:style>
    <style:style style:name="Tabella1.E3" style:family="table-cell">
      <style:table-cell-properties style:vertical-align="middle" fo:padding="0cm" fo:border-left="none" fo:border-right="none" fo:border-top="0.05pt solid #000000" fo:border-bottom="0.05pt solid #000000"/>
    </style:style>
    <style:style style:name="Tabella1.F3" style:family="table-cell">
      <style:table-cell-properties fo:padding="0cm" fo:border-left="none" fo:border-right="0.05pt solid #000000" fo:border-top="0.05pt solid #000000" fo:border-bottom="0.05pt solid #000000"/>
    </style:style>
    <style:style style:name="Tabella1.4" style:family="table-row">
      <style:table-row-properties fo:keep-together="auto"/>
    </style:style>
    <style:style style:name="Tabella1.A4" style:family="table-cell">
      <style:table-cell-properties fo:padding="0cm" fo:border-left="0.05pt solid #000000" fo:border-right="none" fo:border-top="0.05pt solid #000000" fo:border-bottom="0.05pt solid #000000"/>
    </style:style>
    <style:style style:name="Tabella1.B4" style:family="table-cell">
      <style:table-cell-properties fo:padding="0cm" fo:border-left="0.05pt solid #000000" fo:border-right="none" fo:border-top="0.05pt solid #000000" fo:border-bottom="0.05pt solid #000000"/>
    </style:style>
    <style:style style:name="Tabella1.C4" style:family="table-cell">
      <style:table-cell-properties fo:padding="0cm" fo:border-left="0.05pt solid #000000" fo:border-right="none" fo:border-top="0.05pt solid #000000" fo:border-bottom="0.05pt solid #000000"/>
    </style:style>
    <style:style style:name="Tabella1.D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 style:family="table-cell">
      <style:table-cell-properties fo:background-color="transparent" fo:padding="0cm" fo:border="0.05pt solid #000000">
        <style:background-image/>
      </style:table-cell-properties>
    </style:style>
    <style:style style:name="Tabella1.5" style:family="table-row">
      <style:table-row-properties fo:keep-together="auto"/>
    </style:style>
    <style:style style:name="Tabella1.A5" style:family="table-cell">
      <style:table-cell-properties fo:padding="0cm" fo:border-left="0.05pt solid #000000" fo:border-right="none" fo:border-top="none" fo:border-bottom="0.05pt solid #000000"/>
    </style:style>
    <style:style style:name="Tabella1.F5" style:family="table-cell">
      <style:table-cell-properties fo:padding="0cm" fo:border-left="none" fo:border-right="0.05pt solid #000000" fo:border-top="0.05pt solid #000000" fo:border-bottom="0.05pt solid #000000"/>
    </style:style>
    <style:style style:name="Tabella1.6" style:family="table-row">
      <style:table-row-properties fo:keep-together="auto"/>
    </style:style>
    <style:style style:name="Tabella1.A6" style:family="table-cell">
      <style:table-cell-properties fo:padding="0cm" fo:border-left="0.05pt solid #000000" fo:border-right="none" fo:border-top="0.05pt solid #000000" fo:border-bottom="0.05pt solid #000000"/>
    </style:style>
    <style:style style:name="Tabella1.B6" style:family="table-cell">
      <style:table-cell-properties fo:padding="0cm" fo:border-left="0.05pt solid #000000" fo:border-right="none" fo:border-top="0.05pt solid #000000" fo:border-bottom="0.05pt solid #000000"/>
    </style:style>
    <style:style style:name="Tabella1.C6" style:family="table-cell">
      <style:table-cell-properties fo:padding="0cm" fo:border-left="0.05pt solid #000000" fo:border-right="none" fo:border-top="0.05pt solid #000000" fo:border-bottom="0.05pt solid #000000"/>
    </style:style>
    <style:style style:name="Tabella1.D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6" style:family="table-cell">
      <style:table-cell-properties fo:background-color="transparent" fo:padding="0cm" fo:border="0.05pt solid #000000">
        <style:background-image/>
      </style:table-cell-properties>
    </style:style>
    <style:style style:name="Tabella1.7" style:family="table-row">
      <style:table-row-properties fo:keep-together="auto"/>
    </style:style>
    <style:style style:name="Tabella1.A7" style:family="table-cell">
      <style:table-cell-properties fo:padding="0cm" fo:border-left="0.05pt solid #000000" fo:border-right="none" fo:border-top="none" fo:border-bottom="0.05pt solid #000000"/>
    </style:style>
    <style:style style:name="Tabella1.F7" style:family="table-cell">
      <style:table-cell-properties fo:padding="0cm" fo:border-left="none" fo:border-right="0.05pt solid #000000" fo:border-top="0.05pt solid #000000" fo:border-bottom="0.05pt solid #000000"/>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4"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5" style:family="paragraph" style:parent-style-name="Standard">
      <style:paragraph-properties fo:text-align="center" style:justify-single-word="false" style:writing-mode="lr-tb">
        <style:tab-stops>
          <style:tab-stop style:position="1.965cm" style:type="char" style:char=","/>
        </style:tab-stops>
      </style:paragraph-properties>
      <style:text-properties style:font-name="Times New Roman" fo:font-size="10pt" style:font-name-asian="Arial" style:font-size-asian="10pt" style:font-name-complex="Arial" style:font-size-complex="10pt"/>
    </style:style>
    <style:style style:name="P6" style:family="paragraph" style:parent-style-name="Standard">
      <style:paragraph-properties fo:text-align="center" style:justify-single-word="false" style:writing-mode="lr-tb"/>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normal" style:font-name-asian="Arial" style:font-size-asian="10pt" style:font-weight-asian="normal" style:font-name-complex="Arial" style:font-size-complex="10pt" style:font-weight-complex="normal"/>
    </style:style>
    <style:style style:name="P11"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2"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style:font-name-asian="Batang" style:font-weight-asian="bold" style:font-size-complex="14pt" style:font-weight-complex="bold"/>
    </style:style>
    <style:style style:name="P17" style:family="paragraph" style:parent-style-name="Standard">
      <style:paragraph-properties fo:margin-left="0cm" fo:margin-right="0cm" fo:margin-top="0cm" fo:margin-bottom="0.212cm" loext:contextual-spacing="false" fo:text-align="start" style:justify-single-word="false" fo:orphans="0" fo:widows="0" fo:text-indent="0cm" style:auto-text-indent="false" style:text-autospace="ideograph-alpha">
        <style:tab-stops>
          <style:tab-stop style:position="2cm"/>
        </style:tab-stops>
      </style:paragraph-properties>
      <style:text-properties fo:color="#000000" style:text-line-through-style="none" style:text-line-through-type="none" style:font-name="Times New Roman" fo:font-size="12pt" fo:font-style="italic" style:text-underline-style="none" fo:font-weight="bold" fo:background-color="transparent" style:font-name-asian="Arial2" style:font-size-asian="12pt" style:font-style-asian="normal" style:font-weight-asian="bold" style:font-name-complex="Arial2" style:font-size-complex="12pt" style:font-weight-complex="bold"/>
    </style:style>
    <style:style style:name="P18" style:family="paragraph" style:parent-style-name="Text_20_body">
      <style:paragraph-properties fo:margin-left="0cm" fo:margin-right="0cm" fo:margin-top="0cm" fo:margin-bottom="0.212cm" loext:contextual-spacing="false"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ext-properties fo:font-size="12pt" fo:background-color="transparent" style:font-size-asian="12pt"/>
    </style:style>
    <style:style style:name="P20" style:family="paragraph" style:parent-style-name="Text_20_body">
      <style:paragraph-properties fo:margin-left="0cm" fo:margin-right="0cm" fo:text-align="center" style:justify-single-word="false" fo:text-indent="0cm" style:auto-text-indent="false"/>
      <style:text-properties fo:font-weight="bold"/>
    </style:style>
    <style:style style:name="P21"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P22"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font-weight-asian="normal" style:font-name-complex="Arial" style:font-size-complex="12pt" style:font-weight-complex="normal"/>
    </style:style>
    <style:style style:name="P23"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1.5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P24" style:family="paragraph" style:parent-style-name="Text_20_body">
      <style:paragraph-properties fo:text-align="center" style:justify-single-word="false" style:text-autospace="ideograph-alpha"/>
      <style:text-properties fo:font-size="14pt" fo:font-weight="bold" style:font-name-asian="Lucida Sans Unicode" style:font-size-asian="14pt" style:font-weight-asian="bold" style:font-size-complex="14pt"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use-window-font-color="true" style:font-name="Times New Roman" fo:font-size="12pt" fo:language="it" fo:country="IT" style:text-underline-style="none" fo:font-weight="normal" fo:background-color="transparent" style:font-name-asian="Arial Unicode MS" style:font-size-asian="12pt" style:font-weight-asian="normal" style:font-name-complex="Arial" style:font-size-complex="12pt" style:font-weight-complex="normal"/>
    </style:style>
    <style:style style:name="P27"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style:font-size-complex="14pt"/>
    </style:style>
    <style:style style:name="P28"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fo:font-weight="bold" fo:background-color="#b3b3b3" style:font-name-asian="Batang" style:font-size-asian="14pt" style:font-weight-asian="bold" style:font-size-complex="14pt" style:font-weight-complex="bold"/>
    </style:style>
    <style:style style:name="P29" style:family="paragraph" style:parent-style-name="Standard">
      <style:paragraph-properties fo:margin-left="2cm" fo:margin-right="0cm" fo:text-align="justify" style:justify-single-word="false" fo:orphans="0" fo:widows="0" fo:text-indent="-2cm" style:auto-text-indent="false">
        <style:tab-stops>
          <style:tab-stop style:position="2cm"/>
        </style:tab-stops>
      </style:paragraph-properties>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0"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fo:font-size="12pt" fo:background-color="transparent" style:font-size-asian="12pt"/>
    </style:style>
    <style:style style:name="P31" style:family="paragraph" style:parent-style-name="Standard">
      <style:paragraph-properties fo:text-align="center" style:justify-single-word="false">
        <style:tab-stops>
          <style:tab-stop style:position="2.501cm"/>
        </style:tab-stops>
      </style:paragraph-properties>
    </style:style>
    <style:style style:name="P3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3" style:family="paragraph" style:parent-style-name="Standard">
      <style:paragraph-properties fo:text-align="center" style:justify-single-word="false">
        <style:tab-stops>
          <style:tab-stop style:position="0.501cm"/>
        </style:tab-stops>
      </style:paragraph-properties>
      <style:text-properties fo:font-size="12pt" style:text-underline-style="none" fo:font-weight="bold" fo:background-color="transparent" style:font-size-asian="12pt" style:font-weight-asian="bold" style:font-weight-complex="bold"/>
    </style:style>
    <style:style style:name="P34" style:family="paragraph" style:parent-style-name="Standard">
      <style:paragraph-properties fo:text-align="justify" style:justify-single-word="false">
        <style:tab-stops>
          <style:tab-stop style:position="0.501cm"/>
        </style:tab-stops>
      </style:paragraph-properties>
      <style:text-properties fo:font-size="12pt" style:text-underline-style="solid" style:text-underline-width="auto" style:text-underline-color="font-color"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fo:font-size="12pt" fo:background-color="#e6e6ff" style:font-size-asian="12pt"/>
    </style:style>
    <style:style style:name="P36" style:family="paragraph" style:parent-style-name="Standard">
      <style:paragraph-properties fo:text-align="justify" style:justify-single-word="false"/>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7" style:family="paragraph" style:parent-style-name="header">
      <style:paragraph-properties fo:margin-left="-0.03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fo:background-color="transparent" style:font-name-asian="Batang" style:font-size-asian="14pt" style:font-weight-asian="bold" style:font-size-complex="14pt" style:font-weight-complex="bold"/>
    </style:style>
    <style:style style:name="P38" style:family="paragraph" style:parent-style-name="header" style:master-page-name="">
      <style:paragraph-properties fo:margin-left="2.701cm" fo:margin-right="0cm" fo:text-align="justify" style:justify-single-word="false" fo:text-indent="-2.701cm" style:auto-text-indent="false" style:page-number="auto" style:text-autospace="ideograph-alpha" style:writing-mode="lr-tb">
        <style:tab-stops>
          <style:tab-stop style:position="2.699cm"/>
          <style:tab-stop style:position="8.5cm" style:type="center"/>
          <style:tab-stop style:position="17cm" style:type="right"/>
        </style:tab-stops>
      </style:paragraph-properties>
    </style:style>
    <style:style style:name="P39" style:family="paragraph" style:parent-style-name="Standard">
      <style:paragraph-properties fo:margin-left="0cm" fo:margin-right="0cm" fo:text-align="start" style:justify-single-word="false" fo:text-indent="1.9cm" style:auto-text-indent="false" style:text-autospace="ideograph-alpha" style:writing-mode="page"/>
      <style:text-properties style:font-name="Times New Roman" fo:font-size="11pt" fo:font-style="italic" style:text-underline-style="none" fo:font-weight="bold" fo:background-color="transparent" style:font-name-asian="Arial2" style:font-size-asian="11pt" style:font-weight-asian="bold" style:font-name-complex="Arial2" style:font-size-complex="11pt" style:font-weight-complex="bold"/>
    </style:style>
    <style:style style:name="P40" style:family="paragraph" style:parent-style-name="Text_20_body">
      <style:paragraph-properties fo:margin-left="0cm" fo:margin-right="0cm" fo:text-align="justify" style:justify-single-word="false" fo:text-indent="1.9cm" style:auto-text-indent="false" style:text-autospace="ideograph-alpha" style:writing-mode="page"/>
      <style:text-properties style:font-name="Times New Roman"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41" style:family="paragraph" style:parent-style-name="Text_20_body" style:master-page-name="">
      <style:paragraph-properties fo:margin-left="0cm" fo:margin-right="0cm" fo:margin-top="0cm" fo:margin-bottom="0.212cm" loext:contextual-spacing="false" fo:text-align="justify" style:justify-single-word="false" fo:text-indent="1.9cm" style:auto-text-indent="false" style:page-number="auto" style:text-autospace="ideograph-alpha"/>
    </style:style>
    <style:style style:name="P42" style:family="paragraph" style:parent-style-name="Text_20_body" style:master-page-name="">
      <style:paragraph-properties fo:margin-left="0cm" fo:margin-right="0cm" fo:text-align="justify" style:justify-single-word="false" fo:text-indent="1.9cm" style:auto-text-indent="false" style:page-number="auto"/>
      <style:text-properties fo:color="#000000" style:text-line-through-style="none" style:text-line-through-type="none" style:font-name="Times New Roman" fo:font-size="11.5pt" style:text-underline-style="none" style:font-size-asian="11.5pt"/>
    </style:style>
    <style:style style:name="P43" style:family="paragraph" style:parent-style-name="Standard">
      <style:paragraph-properties fo:margin-left="0cm" fo:margin-right="0cm" fo:text-align="start" style:justify-single-word="false" fo:text-indent="2cm" style:auto-text-indent="false"/>
      <style:text-properties fo:color="#000000" style:text-line-through-style="none" style:text-line-through-type="none" style:font-name="Times New Roman" fo:font-size="11.5pt" fo:font-style="normal" style:text-underline-style="none" style:font-size-asian="11.5pt" style:font-style-asian="normal"/>
    </style:style>
    <style:style style:name="P44" style:family="paragraph" style:parent-style-name="Standard">
      <style:paragraph-properties fo:margin-left="0cm" fo:margin-right="0cm" fo:text-align="justify" style:justify-single-word="false" fo:text-indent="2cm" style:auto-text-indent="false" style:text-autospace="ideograph-alpha"/>
      <style:text-properties fo:font-size="12pt" fo:background-color="transparent" style:font-size-asian="12pt"/>
    </style:style>
    <style:style style:name="P45" style:family="paragraph" style:parent-style-name="Standard">
      <style:paragraph-properties fo:margin-left="0cm" fo:margin-right="0cm" fo:text-align="justify" style:justify-single-word="false" fo:text-indent="2cm" style:auto-text-indent="false" style:text-autospace="ideograph-alpha"/>
      <style:text-properties fo:font-size="12pt" style:font-size-asian="12pt"/>
    </style:style>
    <style:style style:name="P46" style:family="paragraph" style:parent-style-name="Standard">
      <style:paragraph-properties fo:margin-left="0cm" fo:margin-right="0cm" fo:text-align="justify" style:justify-single-word="false" fo:text-indent="2cm" style:auto-text-indent="false" style:text-autospace="ideograph-alpha"/>
      <style:text-properties fo:background-color="transparent"/>
    </style:style>
    <style:style style:name="P47" style:family="paragraph" style:parent-style-name="Standard">
      <style:paragraph-properties fo:margin-left="0cm" fo:margin-right="0cm" fo:text-align="justify" style:justify-single-word="false" fo:orphans="0" fo:widows="0" fo:text-indent="2cm" style:auto-text-indent="false" style:vertical-align="auto">
        <style:tab-stops>
          <style:tab-stop style:position="2cm"/>
        </style:tab-stops>
      </style:paragraph-properties>
      <style:text-properties style:use-window-font-color="true" style:font-name="Times New Roman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48" style:family="paragraph" style:parent-style-name="Standard">
      <style:paragraph-properties fo:margin-left="0cm" fo:margin-right="0cm" fo:text-align="justify" style:justify-single-word="false" fo:orphans="0" fo:widows="0" fo:text-indent="2cm" style:auto-text-indent="false" style:text-autospace="ideograph-alpha">
        <style:tab-stops>
          <style:tab-stop style:position="2cm"/>
        </style:tab-stops>
      </style:paragraph-properties>
      <style:text-properties fo:font-style="italic" fo:font-weight="bold" style:font-style-asian="italic" style:font-weight-asian="bold" style:font-style-complex="italic" style:font-weight-complex="bold"/>
    </style:style>
    <style:style style:name="P49" style:family="paragraph" style:parent-style-name="Standard" style:master-page-name="">
      <style:paragraph-properties fo:margin-left="0cm" fo:margin-right="0cm" fo:text-align="justify" style:justify-single-word="false" fo:text-indent="2cm" style:auto-text-indent="false" style:page-number="auto"/>
      <style:text-properties fo:background-color="transparent" style:font-size-asian="12pt"/>
    </style:style>
    <style:style style:name="P50" style:family="paragraph" style:parent-style-name="Text_20_body">
      <style:paragraph-properties fo:margin-left="0cm" fo:margin-right="0cm" fo:text-align="justify" style:justify-single-word="false" fo:text-indent="2cm" style:auto-text-indent="false"/>
    </style:style>
    <style:style style:name="P51" style:family="paragraph" style:parent-style-name="Standard" style:master-page-name="">
      <style:paragraph-properties fo:margin-left="2cm" fo:margin-right="0cm" fo:text-align="start" style:justify-single-word="false" fo:orphans="0" fo:widows="0" fo:text-indent="-0.101cm" style:auto-text-indent="false" style:page-number="auto" style:text-autospace="ideograph-alpha">
        <style:tab-stops>
          <style:tab-stop style:position="2cm"/>
        </style:tab-stops>
      </style:paragraph-properties>
      <style:text-properties fo:color="#000000" style:font-name="Times New Roman" fo:font-size="11.5pt" fo:font-weight="normal" fo:background-color="transparent" style:font-size-asian="11.5pt" style:font-weight-asian="normal" style:font-weight-complex="normal"/>
    </style:style>
    <style:style style:name="P52" style:family="paragraph" style:parent-style-name="Standard">
      <style:paragraph-properties fo:margin-left="2cm" fo:margin-right="0cm" fo:text-align="start" style:justify-single-word="false" fo:orphans="0" fo:widows="0" fo:text-indent="-0.101cm" style:auto-text-indent="false" style:text-autospace="ideograph-alpha">
        <style:tab-stops>
          <style:tab-stop style:position="2cm"/>
        </style:tab-stops>
      </style:paragraph-properties>
      <style:text-properties fo:color="#000000" style:font-name="Times New Roman" fo:font-size="11.5pt" fo:font-weight="normal" fo:background-color="transparent" style:font-size-asian="11.5pt" style:font-weight-asian="normal" style:font-weight-complex="normal"/>
    </style:style>
    <style:style style:name="P53" style:family="paragraph" style:parent-style-name="Standard">
      <style:paragraph-properties fo:margin-left="0cm" fo:margin-right="0cm" fo:text-align="justify" style:justify-single-word="false" fo:text-indent="1.998cm" style:auto-text-indent="false">
        <style:tab-stops>
          <style:tab-stop style:position="1.958cm"/>
        </style:tab-stops>
      </style:paragraph-properties>
      <style:text-properties style:use-window-font-color="true"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style:style>
    <style:style style:name="P54" style:family="paragraph" style:parent-style-name="Standard">
      <style:paragraph-properties fo:margin-left="0cm" fo:margin-right="0cm" fo:text-align="justify" style:justify-single-word="false" fo:text-indent="1.998cm" style:auto-text-indent="false">
        <style:tab-stops>
          <style:tab-stop style:position="1.958cm"/>
        </style:tab-stops>
      </style:paragraph-properties>
      <style:text-properties fo:font-size="12pt" fo:background-color="transparent" style:font-size-asian="12pt"/>
    </style:style>
    <style:style style:name="P55" style:family="paragraph" style:parent-style-name="Standard">
      <style:paragraph-properties fo:margin-left="0cm" fo:margin-right="0cm" fo:text-align="justify" style:justify-single-word="false" fo:text-indent="1.501cm" style:auto-text-indent="false"/>
      <style:text-properties fo:background-color="transparent" style:font-size-asian="12pt"/>
    </style:style>
    <style:style style:name="P56" style:family="paragraph" style:parent-style-name="Standard">
      <style:paragraph-properties fo:margin-left="0cm" fo:margin-right="0cm" fo:text-align="justify" style:justify-single-word="false" fo:text-indent="1.501cm" style:auto-text-indent="false"/>
      <style:text-properties fo:font-style="italic" fo:font-weight="bold" fo:background-color="#b3b3b3" style:font-style-asian="italic" style:font-weight-asian="bold" style:font-style-complex="italic" style:font-weight-complex="bold"/>
    </style:style>
    <style:style style:name="P57" style:family="paragraph" style:parent-style-name="Text_20_body">
      <style:paragraph-properties fo:margin-left="0.3cm" fo:margin-right="0cm" fo:text-align="justify" style:justify-single-word="false" fo:text-indent="-0.3cm" style:auto-text-indent="false"/>
    </style:style>
    <style:style style:name="P58" style:family="paragraph" style:parent-style-name="Text_20_body">
      <style:paragraph-properties fo:margin-left="0.501cm" fo:margin-right="0cm" fo:text-align="justify" style:justify-single-word="false" fo:text-indent="-0.501cm" style:auto-text-indent="false"/>
    </style:style>
    <style:style style:name="P59" style:family="paragraph" style:parent-style-name="Text_20_body">
      <style:paragraph-properties fo:margin-left="1.259cm" fo:margin-right="0cm" fo:text-align="justify" style:justify-single-word="false" fo:text-indent="-0.63cm" style:auto-text-indent="false"/>
    </style:style>
    <style:style style:name="P60" style:family="paragraph" style:parent-style-name="Text_20_body">
      <style:paragraph-properties fo:margin-left="1.199cm" fo:margin-right="0cm" fo:text-align="justify" style:justify-single-word="false" fo:text-indent="0cm" style:auto-text-indent="false"/>
    </style:style>
    <style:style style:name="P61" style:family="paragraph" style:parent-style-name="Text_20_body">
      <style:paragraph-properties fo:margin-left="1.3cm" fo:margin-right="0cm" fo:text-align="justify" style:justify-single-word="false" fo:text-indent="-0.101cm" style:auto-text-indent="false"/>
    </style:style>
    <style:style style:name="P62" style:family="paragraph" style:parent-style-name="Text_20_body">
      <style:paragraph-properties fo:margin-left="1.3cm" fo:margin-right="0cm" fo:text-align="justify" style:justify-single-word="false" fo:text-indent="0cm" style:auto-text-indent="false"/>
    </style:style>
    <style:style style:name="P63"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1pt" fo:background-color="transparent" style:font-size-asian="11pt" style:font-size-complex="11pt"/>
    </style:style>
    <style:style style:name="P64"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1pt" fo:background-color="transparent" style:font-name-asian="Batang" style:font-size-asian="11pt" style:font-size-complex="11pt"/>
    </style:style>
    <style:style style:name="P65"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2pt" fo:background-color="transparent" style:font-name-asian="Batang" style:font-size-asian="12pt" style:font-size-complex="12pt"/>
    </style:style>
    <style:style style:name="P6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7"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weight="normal" fo:background-color="transparent" style:font-size-asian="12pt" style:font-weight-asian="normal" style:font-weight-complex="normal"/>
    </style:style>
    <style:style style:name="P68"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style="normal" fo:font-weight="normal" fo:background-color="transparent" style:font-size-asian="12pt" style:font-style-asian="normal" style:font-weight-asian="normal" style:font-style-complex="normal" style:font-weight-complex="normal"/>
    </style:style>
    <style:style style:name="P69"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background-color="transparent" style:font-size-asian="12pt"/>
    </style:style>
    <style:style style:name="P70"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weight="normal" fo:background-color="transparent" style:font-size-asian="12pt" style:font-weight-asian="normal" style:font-weight-complex="normal"/>
    </style:style>
    <style:style style:name="P71"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background-color="transparent"/>
    </style:style>
    <style:style style:name="P72" style:family="paragraph" style:parent-style-name="Standard" style:list-style-name="L1">
      <style:paragraph-properties fo:margin-left="0.101cm" fo:margin-right="0cm" fo:text-align="justify" style:justify-single-word="false" fo:text-indent="1.9cm" style:auto-text-indent="false" style:text-autospace="ideograph-alpha">
        <style:tab-stops>
          <style:tab-stop style:position="1.984cm"/>
        </style:tab-stops>
      </style:paragraph-properties>
      <style:text-properties style:use-window-font-color="true" style:font-name="Times New Roman1" fo:font-size="12pt"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73" style:family="paragraph" style:parent-style-name="Text_20_body" style:list-style-name="L2" style:master-page-name="">
      <style:paragraph-properties fo:margin-left="1cm" fo:margin-right="0cm" fo:text-align="justify" style:justify-single-word="false" fo:text-indent="-0.9cm" style:auto-text-indent="false" style:page-number="auto" style:text-autospace="ideograph-alpha">
        <style:tab-stops>
          <style:tab-stop style:position="1.005cm"/>
        </style:tab-stops>
      </style:paragraph-properties>
    </style:style>
    <style:style style:name="P74" style:family="paragraph" style:parent-style-name="Text_20_body" style:list-style-name="L3">
      <style:paragraph-properties fo:margin-top="0cm" fo:margin-bottom="0.212cm" loext:contextual-spacing="false" fo:text-align="justify" style:justify-single-word="false"/>
    </style:style>
    <style:style style:name="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3" style:family="text">
      <style:text-properties style:use-window-font-color="true" style:font-name="Times New Roman" fo:language="it" fo:country="IT" style:text-underline-style="none" style:font-name-asian="Times New Roman" style:font-name-complex="Times New Roman" style:font-size-complex="12pt" style:language-complex="ar" style:country-complex="SA"/>
    </style:style>
    <style:style style:name="T4" style:family="text">
      <style:text-properties fo:font-weight="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background-color="#ffffff" loext:char-shading-value="0"/>
    </style:style>
    <style:style style:name="T8" style:family="text">
      <style:text-properties fo:font-size="12pt" style:font-size-asian="12pt"/>
    </style:style>
    <style:style style:name="T9" style:family="text">
      <style:text-properties fo:font-variant="normal" fo:text-transform="none"/>
    </style:style>
    <style:style style:name="T10" style:family="text">
      <style:text-properties fo:background-color="transparent" loext:char-shading-value="0"/>
    </style:style>
    <style:style style:name="T11" style:family="text">
      <style:text-properties fo:background-color="transparent" loext:char-shading-value="0" style:font-size-complex="12pt"/>
    </style:style>
    <style:style style:name="T12" style:family="text">
      <style:text-properties style:font-name="Times New Roman" fo:background-color="transparent" loext:char-shading-value="0" style:font-name-asian="Arial1" style:font-name-complex="Arial1" style:font-size-complex="12pt"/>
    </style:style>
    <style:style style:name="fr1"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rotected="true">
        <text:p text:style-name="P66"><draw:frame draw:style-name="fr1" draw:name="Cornice1" text:anchor-type="paragraph" svg:x="4.593cm" svg:y="-0.663cm" svg:width="8.257cm" svg:height="5.172cm" draw:z-index="0"><draw:text-box><text:p text:style-name="P31"><draw:frame draw:style-name="fr2" draw:name="immagini2" text:anchor-type="char" svg:x="2.602cm" svg:y="0cm" svg:width="3.062cm" svg:height="3.007cm" draw:z-index="1"><draw:image xlink:href="Pictures/200000090000186300001DE324EE45233664210A.svm" xlink:type="simple" xlink:show="embed" xlink:actuate="onLoad" loext:mime-type="image/x-vclgraphic"/></draw:frame></text:p><text:p text:style-name="P32">COMUNE DI ALA</text:p><text:p text:style-name="P12">PROVINCIA DI TRENTO</text:p></draw:text-box></draw:frame></text:p>
        <text:p text:style-name="P14"/>
        <text:p text:style-name="P14"/>
        <text:p text:style-name="P14"/>
        <text:p text:style-name="P14"/>
        <text:p text:style-name="P14"/>
        <text:p text:style-name="P14"/>
        <text:p text:style-name="P16">Area Segreteria Generale</text:p>
        <text:p text:style-name="P14"/>
        <text:p text:style-name="P37">DETERMINAZIONE DEL RESPONSABILE DEL SERVIZIO</text:p>
        <text:p text:style-name="P28"/>
        <text:p text:style-name="P24">n. <text:s/>275 <text:s/>di data <text:s/>28/05/2020</text:p>
        <text:p text:style-name="P27"/>
        <text:p text:style-name="P13"/>
        <text:p text:style-name="P15"/>
        <text:p text:style-name="P15"/>
        <text:p text:style-name="P15"/>
        <text:p text:style-name="P38"><text:span text:style-name="T5">OGGETTO</text:span><text:span text:style-name="T4">:<text:tab/></text:span><text:span text:style-name="T6">Interventi provinciali per il ripristino e la valorizzazione ambientale ai sensi della L.P. 27 novembre 1990 n. 32. Assegnazione di personale a supporto dei servizi comunali per l'anno 2020. impegno di spesa (cod. CUP C42D1900004003 - cod. CIG: Z292CFC0D1).</text:span></text:p>
        <text:p text:style-name="P11"/>
        <text:p text:style-name="P11"/>
      </text:section>
      <text:section text:style-name="Sect1" text:name="NUMBOZZA">
        <text:p text:style-name="P40">Con deliberazione della Giunta comunale n. 55 di data 19 maggio 2020, esecutiva, è stato approvato lo schema di convenzione con il Consorzio Lavoro Ambiente – Area lavori socialmente utili per l’assegnazione di n. 7 unità lavorative dal 01.01.2020 al 31.12.2020, impiegate nell’ambito del più vasto progetto provinciale dei lavori socialmente utili, secondo la L.P. 32/1990, con particolare riguardo alla fattispecie dei servizi di supporto ai servizi comunali e precisamente:</text:p>
        <text:p text:style-name="P57">- n. 2 unità a tempo pieno (37,5 ore) per servizi sussidiari all’attività delle biblioteche e delle iniziative culturali ad esse correlate,</text:p>
        <text:p text:style-name="P18">- n. 1 unità a tempo parziale (24 ore) per servizi di supporto alla custodia, sorveglianza in strutture museali e custodia e vigilanza a impianti sportivi,</text:p>
        <text:p text:style-name="P18">- n. 3 una unità a tempo pieno (37,5 ore) e n. 1 unità a tempo parziale (24 ore), a supporto dei servizi di supporto alle attività di custodia e presidio anche in ambiti diversi da quelli museali, front office, gestione archivi e relative attività accessorie;</text:p>
        <text:p text:style-name="P41">La percentuale di compartecipazione è calcolata sulla base del costo del lavoro mensile previsto dal contratto collettivo applicato per i lavoratori impiegati, integrato delle spese di gestione <text:soft-page-break/>ed organizzazione che fanno capo al Consorzio Lavoro Ambiente - Società cooperativa con sede legale a Trento - incaricata dalla Provincia Autonoma di Trento della gestione del progetto, che si impegna a mettere a disposizione a favore del Comune di Ala le unità di personale assegnate dal Servizio provinciale competente attraverso la sottoscrizione dello schema di convenzione, allegato come parte integrante e sostanziale alla deliberazione di Giunta n. 55/2020 citata e, precisamente:</text:p>
        <text:p text:style-name="P58">- <text:s/>20% del costo del lavoro mensile per le tre persone assegnate a tempo pieno a 37,5 ore a supporto dei servizi di supporto alle attività di custodia e presidio anche in ambiti diversi da quelli museali, front office, gestione archivi e relative attività accessorie;</text:p>
        <text:p text:style-name="P58">- 20% del costo del lavoro mensile per ognuna delle due persone assegnate a tempo parziale <text:s/>rispettivamente in servizi di supporto alla custodia, sorveglianza in strutture museali e custodia e vigilanza a impianti sportivi e a supporto dei servizi di supporto alle attività di custodia e presidio anche in ambiti diversi da quelli museali, front office, gestione archivi e relative attività accessorie del Servizio Attività Culturali e Turistiche;</text:p>
        <text:p text:style-name="P58">- <text:s/>10% del costo del lavoro mensile per ognuna delle due persone assegnate a tempo pieno in servizi sussidiari all’attività delle biblioteche e delle iniziative culturali ad esse correlate,</text:p>
        <text:p text:style-name="P50">L’Amministrazione comunale si impegna ad attivare il progetto per il periodo 01.01.2020 – 31.12.2020 per una spesa presunta complessiva di euro 37.478,40 (IVA ai termini di legge inclusa), dando atto che le risorse finanziarie necessarie per garantire la copertura della spesa risultano così previste:</text:p>
        <text:p text:style-name="P25">euro 6.939,36 alla Missione 1 Programma 6 – cap. 310,</text:p>
        <text:p text:style-name="P25">euro 23.599,68 alla Missione 5 Programma 2 – cap. 1339,</text:p>
        <text:p text:style-name="P25">euro 6.939,36 alla Missione 5 Programma 2 – cap. 1249,</text:p>
        <text:p text:style-name="P25">del bilancio di previsione dell’esercizio 2020-2022, approvato con deliberazione del Consiglio comunale n. 4 del 10 febbraio 2020. </text:p>
        <text:p text:style-name="P39"/>
        <text:p text:style-name="P17"/>
        <text:p text:style-name="P43"/>
        <text:p text:style-name="P20">IL RESPONSABILE DEL SERVIZIO</text:p>
        <text:p text:style-name="Text_20_body"/>
        <text:p text:style-name="P51">premesso quanto sopra,</text:p>
        <text:p text:style-name="P52"/>
        <text:p text:style-name="P42">vista la deliberazione della Giunta comunale n. 55 di data 19.05.2020 ad oggetto: „Interventi provinciali per il ripristino e la valorizzazione ambientale ai sensi della L.P. 27 novembre 1990 n. 32. Assegnazione di personale a supporto dei servizi comunali per l’anno 2020. Approvazione dello schema di convenzione con il Consorzio Lavoro Ambiente – Area lavori socialmente utili;” </text:p>
        <text:p text:style-name="P30"><text:tab/><text:span text:style-name="T7">Visti:</text:span></text:p>
        <text:list xml:id="list2247871608" text:style-name="L1">
          <text:list-item>
            <text:p text:style-name="P68">il Codice degli Enti Locali della Regione Autonoma Trentino-Alto Adige approvato con Legge regionale 3 maggio 2018 n. 2;</text:p>
          </text:list-item>
          <text:list-item>
            <text:p text:style-name="P70">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67">il Regolamento di attuazione dell'ordinamento finanziario e contabile degli enti locali approvato con D.P.G.R. 27 ottobre 1999 n. 8/L e s.m., per quanto compatibile con la normativa in <text:soft-page-break/>materia di armonizzazione contabile; </text:p>
          </text:list-item>
          <text:list-item>
            <text:p text:style-name="P71">lo Statuto Comunale, approvato con delibera del Consiglio comunale n. 40 di data 13 novembre 2018 ed entrato in vigore in data 23 dicembre 2018;</text:p>
          </text:list-item>
          <text:list-item>
            <text:p text:style-name="P69">il Regolamento di contabilità, approvato con delibera di Consiglio comunale n. 49 di data 29 novembre 2018 ed entrato in vigore in data 15 dicembre 2018; </text:p>
          </text:list-item>
          <text:list-item>
            <text:p text:style-name="P69">il Regolamento comunale sui controlli interni, approvato con delibera di Consiglio comunale n. 7 di data 30 gennaio 2018 ed entrato in vigore in data 26 febbraio 2018;</text:p>
          </text:list-item>
          <text:list-item>
            <text:p text:style-name="P72">la deliberazione del Consiglio Comunale n. 4  del 10 febbraio 2020, immediatamente eseguibile, con la quale è stata approvata la Nota di aggiornamento al Documento Unico di Programmazione (D.U.P.) <text:s/>per il triennio 2020-2022 e il Bilancio previsionale finanziario per il triennio 2020-2022.</text:p>
          </text:list-item>
          <text:list-item>
            <text:p text:style-name="P72">la deliberazione della Giunta comunale n. 16 di data 10 febbraio 2020, con la quale è stato approvato il P.E.G. (Piano esecutivo di gestione) per il triennio finanziario 2020-2022, ai sensi dell’art. 169 D.L.gs del 18 agosto 2000 n. 267 e s. m.;</text:p>
          </text:list-item>
        </text:list>
        <text:p text:style-name="P53"/>
        <text:p text:style-name="P54"><text:span text:style-name="T3">i decreti sindacali con i quali sono stati nominati rispettivamente i Responsabili di Area e di Servizio</text:span>;</text:p>
        <text:p text:style-name="P30"/>
        <text:p text:style-name="P49">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55"/>
        <text:p text:style-name="P47">Atteso che il punto 2, dell'Allegato 4/2 del D.Lgs. 118/2011 e s.m., specifica che la scadenza dell'obbligazione è il momento in cui l'obbligazione diviene esigibile;</text:p>
        <text:p text:style-name="P19"/>
        <text:p text:style-name="P44">Ritenuta dunque la necessità di provvedere in merito a quanto innanzi descritto;</text:p>
        <text:p text:style-name="P44"/>
        <text:p text:style-name="P46"><text:span text:style-name="T8">Accertata la propria competenza a disporre;</text:span> </text:p>
        <text:p text:style-name="P45"/>
        <text:p text:style-name="P48"/>
        <text:p text:style-name="P56"/>
        <text:p text:style-name="P33">DETERMINA</text:p>
        <text:p text:style-name="P34"/>
        <text:list xml:id="list3386779754" text:style-name="L2">
          <text:list-item>
            <text:p text:style-name="P73">di impegnare, in esecuzione della deliberazione della Giunta comunale n. 55 di data 19 maggio 2020, l’importo di euro 37.478,40 (di cui euro 30.720,00 imponibile e euro 6.758,40 IVA 22%), per gli interventi compartecipati relativi all’assegnazione di n. 7 unità di personale a supporto dei servizi comunali, per il periodo 1 gennaio – 31 dicembre 2020, al bilancio di previsione 2020-2022, approvato con deliberazione del Consiglio comunale n. 4 del 10 febbraio 2020, come indicato nel prospetto finanziario in calce al presente provvedimento;</text:p>
          </text:list-item>
        </text:list>
        <text:list xml:id="list4217707477" text:style-name="L3">
          <text:list-item>
            <text:p text:style-name="P74">di dichiarare che l’obbligazione diverrà esigibile nell’esercizio 2020; </text:p>
          </text:list-item>
        </text:list>
        <text:p text:style-name="P59">3.<text:span text:style-name="T9"> </text:span>di dare atto che il Consorzio Lavoro Ambiente – società cooperativa con sede legale in Trento, in via al Maso Visintainer n. 10 – C.F. e P.IVA 00638070227 – assume gli obblighi di tracciabilità dei flussi finanziari ai sensi della Legge 136/2010 e s.m. e i. ed il codice <text:s/>da comunicare in merito alla presente procedura è: Z292CFC0D1; </text:p>
        <text:p text:style-name="P59">4.<text:span text:style-name="T9"> <text:s/></text:span>di precisare che si provvederà alla liquidazione dell’importo pattuito come specificato nello schema di convenzione di compartecipazione personale L.P. 32/90 (allegato come parte <text:soft-page-break/>integrante e sostanziale alla deliberazione di Giunta n. 55 di data 19 maggio 2020), dietro presentazione di regolari fatture con imputazione e riferimento al presente impegno e riportante i relativi codici CUP (C42D19000040003) e CIG (Z292CFC0D1);</text:p>
        <text:p text:style-name="P59">5. di precisare che il presente atto diventa esecutivo con l’apposizione del visto del Responsabile del Servizio finanziario, ai sensi dell’articolo 42 del Regolamento di contabilità; </text:p>
        <text:p text:style-name="P59">6.<text:span text:style-name="T9"> </text:span>di precisare che, ai sensi dell‟articolo 4 della Legge provinciale 30 novembre 1992, n. 23, avverso la presente determinazione sono ammessi i seguenti ricorsi: </text:p>
        <text:p text:style-name="P60">- ricorso al Tribunale amministrativo regionale di Trento entro 60 giorni, ai sensi dell’articolo 29 del D.Lgs 2 luglio 2010, n. 104; </text:p>
        <text:p text:style-name="P61">- ricorso straordinario al Presidente della Repubblica entro 120 giorni, ai sensi dell’articolo 8 del D.P.R. 24 novembre 1971, n. 1199. </text:p>
        <text:p text:style-name="P62"/>
        <text:p text:style-name="P26"/>
        <text:p text:style-name="P63">IL RESPONSABILE</text:p>
        <text:p text:style-name="P64">Area Segreteria Generale</text:p>
        <text:p text:style-name="P65">Brunelli Maria Flavia</text:p>
        <text:p text:style-name="P21"/>
        <text:p text:style-name="P23">Documento informatico firmato digitalmente ai sensi e con gli effetti di cui agli artt. 20 e 21 del D.Lgs. 82/2005 e s.m.i. Sostituisce il documento cartaceo e la firma autografa</text:p>
        <text:p text:style-name="P22"/>
        <text:p text:style-name="P35"><text:span text:style-name="T10">Proposta di determinazione istruita da:</text:span><text:span text:style-name="T11"> </text:span><text:span text:style-name="T12">Zanol Sara</text:span></text:p>
        <text:p text:style-name="P36"/>
        <text:p text:style-name="P29"/>
      </text:section>
      <text:section text:style-name="Sect1" text:name="MovimentiContabili" text:protected="true">
        <text:p text:style-name="P7">PROSPETTO FINANZIARIO</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U/E</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text:p>
              <text:p text:style-name="P2">Finanziario</text:p>
              <text:p text:style-name="P2">(U)/(E)</text:p>
            </table:table-cell>
            <table:table-cell table:style-name="Tabella1.A1" office:value-type="string">
              <text:p text:style-name="P2">Capitolo e Articolo</text:p>
            </table:table-cell>
            <table:table-cell table:style-name="Tabella1.A1" office:value-type="string">
              <text:p text:style-name="P2">Tipo</text:p>
              <text:p text:style-name="P2"><text:s/>Movimento</text:p>
            </table:table-cell>
            <table:table-cell table:style-name="Tabella1.G1" office:value-type="string">
              <text:p text:style-name="P2">Importo</text:p>
            </table:table-cell>
          </table:table-row>
          <table:table-row table:style-name="Tabella1.2">
            <table:table-cell table:style-name="Tabella1.A6" office:value-type="string">
              <text:p text:style-name="P4"/>
              <text:p text:style-name="P4">U</text:p>
            </table:table-cell>
            <table:table-cell table:style-name="Tabella1.B6" office:value-type="string">
              <text:p text:style-name="P4"/>
              <text:p text:style-name="P4">2020</text:p>
              <text:p text:style-name="P4"/>
            </table:table-cell>
            <table:table-cell table:style-name="Tabella1.C6" office:value-type="string">
              <text:p text:style-name="P8"/>
              <text:p text:style-name="P8">01 06</text:p>
            </table:table-cell>
            <table:table-cell table:style-name="Tabella1.D6" office:value-type="string">
              <text:p text:style-name="P4"/>
              <text:p text:style-name="P4">1.03.02.12.002</text:p>
            </table:table-cell>
            <table:table-cell table:style-name="Tabella1.E6" office:value-type="string">
              <text:p text:style-name="P4"/>
              <text:p text:style-name="P4">310</text:p>
            </table:table-cell>
            <table:table-cell table:style-name="Tabella1.F6" office:value-type="string">
              <text:p text:style-name="P4"/>
              <text:p text:style-name="P4">Impegno </text:p>
            </table:table-cell>
            <table:table-cell table:style-name="Tabella1.G6" office:value-type="string">
              <text:p text:style-name="P4"/>
              <text:p text:style-name="P5">6.939,36</text:p>
            </table:table-cell>
          </table:table-row>
          <table:table-row table:style-name="Tabella1.3">
            <table:table-cell table:style-name="Tabella1.A7" office:value-type="string">
              <text:p text:style-name="P9"/>
              <text:p text:style-name="P9">CIG</text:p>
              <text:p text:style-name="P9">CUP</text:p>
            </table:table-cell>
            <table:table-cell table:style-name="Tabella1.B3" table:number-columns-spanned="2" office:value-type="string">
              <text:p text:style-name="P10"/>
              <text:p text:style-name="P10">Z292CFC0D1</text:p>
              <text:p text:style-name="P10">C42D19000040003</text:p>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row table:style-name="Tabella1.4">
            <table:table-cell table:style-name="Tabella1.A6" office:value-type="string">
              <text:p text:style-name="P4"/>
              <text:p text:style-name="P4">U</text:p>
            </table:table-cell>
            <table:table-cell table:style-name="Tabella1.B6" office:value-type="string">
              <text:p text:style-name="P4"/>
              <text:p text:style-name="P4">2020</text:p>
              <text:p text:style-name="P4"/>
            </table:table-cell>
            <table:table-cell table:style-name="Tabella1.C6" office:value-type="string">
              <text:p text:style-name="P8"/>
              <text:p text:style-name="P8">05 02</text:p>
            </table:table-cell>
            <table:table-cell table:style-name="Tabella1.D6" office:value-type="string">
              <text:p text:style-name="P4"/>
              <text:p text:style-name="P4">1.03.02.99.999</text:p>
            </table:table-cell>
            <table:table-cell table:style-name="Tabella1.E6" office:value-type="string">
              <text:p text:style-name="P4"/>
              <text:p text:style-name="P4">1339</text:p>
            </table:table-cell>
            <table:table-cell table:style-name="Tabella1.F6" office:value-type="string">
              <text:p text:style-name="P4"/>
              <text:p text:style-name="P4">Impegno </text:p>
            </table:table-cell>
            <table:table-cell table:style-name="Tabella1.G6" office:value-type="string">
              <text:p text:style-name="P4"/>
              <text:p text:style-name="P5">23.599,68</text:p>
            </table:table-cell>
          </table:table-row>
          <table:table-row table:style-name="Tabella1.5">
            <table:table-cell table:style-name="Tabella1.A7" office:value-type="string">
              <text:p text:style-name="P9"/>
              <text:p text:style-name="P9">CIG</text:p>
              <text:p text:style-name="P9">CUP</text:p>
            </table:table-cell>
            <table:table-cell table:style-name="Tabella1.B3" table:number-columns-spanned="2" office:value-type="string">
              <text:p text:style-name="P10"/>
              <text:p text:style-name="P10">Z292CFC0D1</text:p>
              <text:p text:style-name="P10">C42D19000040003</text:p>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row table:style-name="Tabella1.6">
            <table:table-cell table:style-name="Tabella1.A6" office:value-type="string">
              <text:p text:style-name="P4"/>
              <text:p text:style-name="P4">U</text:p>
            </table:table-cell>
            <table:table-cell table:style-name="Tabella1.B6" office:value-type="string">
              <text:p text:style-name="P4"/>
              <text:p text:style-name="P4">2020</text:p>
              <text:p text:style-name="P4"/>
            </table:table-cell>
            <table:table-cell table:style-name="Tabella1.C6" office:value-type="string">
              <text:p text:style-name="P8"/>
              <text:p text:style-name="P8">05 02</text:p>
            </table:table-cell>
            <table:table-cell table:style-name="Tabella1.D6" office:value-type="string">
              <text:p text:style-name="P4"/>
              <text:p text:style-name="P4">1.03.02.99.999</text:p>
            </table:table-cell>
            <table:table-cell table:style-name="Tabella1.E6" office:value-type="string">
              <text:p text:style-name="P4"/>
              <text:p text:style-name="P4">1249</text:p>
            </table:table-cell>
            <table:table-cell table:style-name="Tabella1.F6" office:value-type="string">
              <text:p text:style-name="P4"/>
              <text:p text:style-name="P4">Impegno </text:p>
            </table:table-cell>
            <table:table-cell table:style-name="Tabella1.G6" office:value-type="string">
              <text:p text:style-name="P4"/>
              <text:p text:style-name="P5">6.939,36</text:p>
            </table:table-cell>
          </table:table-row>
          <table:table-row table:style-name="Tabella1.7">
            <table:table-cell table:style-name="Tabella1.A7" office:value-type="string">
              <text:p text:style-name="P9"/>
              <text:p text:style-name="P9">CIG</text:p>
              <text:p text:style-name="P9">CUP</text:p>
            </table:table-cell>
            <table:table-cell table:style-name="Tabella1.B3" table:number-columns-spanned="2" office:value-type="string">
              <text:p text:style-name="P10"/>
              <text:p text:style-name="P10">Z292CFC0D1</text:p>
              <text:p text:style-name="P10">C42D19000040003</text:p>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1" svg:font-family="'Times New Roman'"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ientro_20_corpo_20_del_20_testo_20_3" style:display-name="Rientro corpo del testo 3" style:family="paragraph" style:parent-style-name="Standard">
      <style:paragraph-properties fo:margin-left="7.502cm" fo:margin-right="0cm" fo:margin-top="0cm" fo:margin-bottom="0cm" loext: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M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terminazione del Responsabile del Servizio n.</text:span></text:span><text:span text:style-name="Page_20_Number"><text:span text:style-name="MT2"> 275 del 28/05/2020 – Fascicolo: 2020-3.2-3 <text:s text:c="10"/>Pag. </text:span></text:span><text:span text:style-name="Page_20_Number"><text:span text:style-name="MT2"><text:page-number text:select-page="current">4</text:page-number></text:span></text:span><text:span text:style-name="Page_20_Number"><text:span text:style-name="MT2"><text:s/>di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5-28T15:40:59</dc:date>
    <meta:editing-cycles>72</meta:editing-cycles>
    <meta:editing-duration>PT1H53M59S</meta:editing-duration>
    <meta:document-statistic meta:character-count="9442" meta:image-count="1" meta:object-count="0" meta:page-count="3" meta:paragraph-count="95" meta:table-count="1" meta:word-count="1461"/>
    <meta:user-defined meta:name="Info 1"/>
    <meta:user-defined meta:name="Info 2"/>
    <meta:user-defined meta:name="Info 3"/>
    <meta:user-defined meta:name="Info 4"/>
  </office:meta>
</office:document-meta>
</file>