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0CCB44A926231BE357B.png" manifest:media-type="image/png"/>
  <manifest:file-entry manifest:full-path="Pictures/10000000000000270000002A4EFED813803038CF.jpg" manifest:media-type="image/jpeg"/>
  <manifest:file-entry manifest:full-path="Pictures/10000000000000A2000000DF09066388F7265488.png" manifest:media-type="image/png"/>
  <manifest:file-entry manifest:full-path="Pictures/100000000000003000000032A722BCDF947D1747.png" manifest:media-type="image/png"/>
  <manifest:file-entry manifest:full-path="Pictures/10000000000000210000002D989A0A4EB94FD6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Courier New" svg:font-family="'Courier New', 'Courier New'" style:font-family-generic="modern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3cm" fo:margin-left="0cm" fo:margin-right="-0.462cm" table:align="margins" style:writing-mode="lr-tb"/>
    </style:style>
    <style:style style:name="Tabella1.A" style:family="table-column">
      <style:table-column-properties style:column-width="8.758cm" style:rel-column-width="32866*"/>
    </style:style>
    <style:style style:name="Tabella1.B" style:family="table-column">
      <style:table-column-properties style:column-width="7.144cm" style:rel-column-width="26809*"/>
    </style:style>
    <style:style style:name="Tabella1.C" style:family="table-column">
      <style:table-column-properties style:column-width="1.561cm" style:rel-column-width="5860*"/>
    </style:style>
    <style:style style:name="Tabella1.1" style:family="table-row">
      <style:table-row-properties style:min-row-height="2.002cm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="0.097cm" fo:border="0.05pt solid #000000" style:writing-mode="tb-rl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3.281cm" style:rel-column-width="12638*"/>
    </style:style>
    <style:style style:name="Tabella2.B" style:family="table-column">
      <style:table-column-properties style:column-width="5.477cm" style:rel-column-width="21097*"/>
    </style:style>
    <style:style style:name="Tabella2.C" style:family="table-column">
      <style:table-column-properties style:column-width="3.466cm" style:rel-column-width="13351*"/>
    </style:style>
    <style:style style:name="Tabella2.D" style:family="table-column">
      <style:table-column-properties style:column-width="4.789cm" style:rel-column-width="18449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3" style:family="table">
      <style:table-properties style:width="18.535cm" fo:margin-left="-1.014cm" table:align="left" style:writing-mode="lr-tb"/>
    </style:style>
    <style:style style:name="Tabella3.A" style:family="table-column">
      <style:table-column-properties style:column-width="3.256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.251cm"/>
    </style:style>
    <style:style style:name="Tabella3.D" style:family="table-column">
      <style:table-column-properties style:column-width="1.499cm"/>
    </style:style>
    <style:style style:name="Tabella3.G" style:family="table-column">
      <style:table-column-properties style:column-width="0.252cm"/>
    </style:style>
    <style:style style:name="Tabella3.H" style:family="table-column">
      <style:table-column-properties style:column-width="2.748cm"/>
    </style:style>
    <style:style style:name="Tabella3.I" style:family="table-column">
      <style:table-column-properties style:column-width="1.501cm"/>
    </style:style>
    <style:style style:name="Tabella3.L" style:family="table-column">
      <style:table-column-properties style:column-width="2.2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H6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H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0pt" fo:font-weight="bold" officeooo:paragraph-rsid="00181a14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9pt" officeooo:paragraph-rsid="001868e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fo:font-weight="bold" officeooo:paragraph-rsid="001868e2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9pt" fo:font-weight="bold" officeooo:paragraph-rsid="001868e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1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weight="bold" officeooo:paragraph-rsid="001868e2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pt" fo:font-weight="bold" officeooo:paragraph-rsid="001868e2"/>
    </style:style>
    <style:style style:name="P12" style:family="paragraph" style:parent-style-name="Table_20_Contents">
      <style:paragraph-properties fo:text-align="justify" style:justify-single-word="false"/>
      <style:text-properties officeooo:paragraph-rsid="001868e2"/>
    </style:style>
    <style:style style:name="P13" style:family="paragraph" style:parent-style-name="Table_20_Contents">
      <style:paragraph-properties fo:text-align="center" style:justify-single-word="false"/>
      <style:text-properties officeooo:paragraph-rsid="001868e2"/>
    </style:style>
    <style:style style:name="P14" style:family="paragraph" style:parent-style-name="Standard">
      <style:text-properties style:font-name="Verdana1" style:font-name-complex="Verdana1"/>
    </style:style>
    <style:style style:name="P15" style:family="paragraph" style:parent-style-name="Standard">
      <style:text-properties fo:font-size="5pt" style:font-size-asian="5pt" style:font-size-complex="5pt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pt" fo:language="en" fo:country="GB" officeooo:paragraph-rsid="001868e2" style:font-size-asian="1pt" style:font-name-complex="Courier New" style:font-size-complex="1pt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8pt" fo:font-style="italic" fo:font-weight="bold" officeooo:paragraph-rsid="001868e2" style:font-size-asian="8pt" style:font-style-asian="italic" style:font-weight-asian="bold" style:font-name-complex="Courier New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8pt" fo:font-style="italic" fo:font-weight="bold" officeooo:rsid="0013bd60" officeooo:paragraph-rsid="001868e2" style:font-size-asian="8pt" style:font-style-asian="italic" style:font-weight-asian="bold" style:font-name-complex="Courier New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8pt" fo:language="en" fo:country="GB" fo:font-style="italic" fo:font-weight="bold" officeooo:paragraph-rsid="001868e2" style:font-size-asian="8pt" style:font-style-asian="italic" style:font-weight-asian="bold" style:font-name-complex="Courier New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8pt" fo:language="en" fo:country="GB" fo:font-style="italic" fo:font-weight="bold" officeooo:paragraph-rsid="001868e2" style:font-size-asian="8pt" style:font-style-asian="italic" style:font-weight-asian="bold" style:font-name-complex="Courier New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Cambria" fo:font-size="8pt" fo:language="en" fo:country="GB" fo:font-style="italic" fo:font-weight="bold" officeooo:paragraph-rsid="001868e2" style:font-size-asian="8pt" style:font-style-asian="italic" style:font-weight-asian="bold" style:font-name-complex="Courier New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8pt" fo:language="en" fo:country="GB" fo:font-style="italic" officeooo:paragraph-rsid="001868e2" style:font-size-asian="8pt" style:font-style-asian="italic" style:font-name-complex="Courier New" style:font-size-complex="8pt" style:font-weight-complex="bold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Cambria" fo:font-size="8pt" fo:language="en" fo:country="GB" fo:font-style="italic" officeooo:paragraph-rsid="001868e2" style:font-size-asian="8pt" style:font-style-asian="italic" style:font-name-complex="Courier New" style:font-size-complex="8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Cambria" fo:font-size="8pt" fo:language="en" fo:country="GB" fo:font-style="italic" officeooo:paragraph-rsid="001868e2" style:font-size-asian="8pt" style:font-style-asian="italic" style:font-name-complex="Courier New" style:font-size-complex="8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Cambria" fo:font-size="8pt" fo:language="en" fo:country="GB" fo:font-style="italic" officeooo:paragraph-rsid="001868e2" style:font-size-asian="8pt" style:font-style-asian="italic" style:font-name-complex="Courier New" style:font-size-complex="8pt"/>
    </style:style>
    <style:style style:name="P26" style:family="paragraph" style:parent-style-name="Standard">
      <style:text-properties style:font-name="Cambria" fo:font-size="8pt" fo:language="en" fo:country="GB" fo:font-style="italic" officeooo:paragraph-rsid="001868e2" style:font-size-asian="8pt" style:font-style-asian="italic" style:font-name-complex="Courier New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Cambria" fo:language="en" fo:country="US" fo:font-style="italic" officeooo:paragraph-rsid="001868e2" style:font-style-asian="italic" style:font-name-complex="Cambria"/>
    </style:style>
    <style:style style:name="P28" style:family="paragraph" style:parent-style-name="Standard">
      <style:paragraph-properties fo:text-align="justify" style:justify-single-word="false"/>
      <style:text-properties style:font-name="Cambria" fo:language="en" fo:country="GB" fo:font-style="italic" officeooo:paragraph-rsid="001868e2" style:font-style-asian="italic" style:font-name-complex="Cambria"/>
    </style:style>
    <style:style style:name="P29" style:family="paragraph" style:parent-style-name="Standard">
      <style:paragraph-properties fo:orphans="2" fo:widows="2"/>
      <style:text-properties officeooo:paragraph-rsid="001868e2"/>
    </style:style>
    <style:style style:name="P30" style:family="paragraph" style:parent-style-name="Footer">
      <style:text-properties style:font-name="Arial1" fo:font-size="9pt" style:font-size-asian="9pt" style:font-name-complex="Arial1"/>
    </style:style>
    <style:style style:name="P31" style:family="paragraph" style:parent-style-name="Standard">
      <style:paragraph-properties fo:margin-left="0.035cm" fo:margin-right="0cm" fo:text-indent="0cm" style:auto-text-indent="false"/>
    </style:style>
    <style:style style:name="P32" style:family="paragraph" style:parent-style-name="Standard">
      <style:paragraph-properties fo:margin-left="0.035cm" fo:margin-right="0cm" fo:text-indent="0cm" style:auto-text-indent="false"/>
      <style:text-properties style:font-name="Arial1" style:font-name-complex="Arial1"/>
    </style:style>
    <style:style style:name="P33" style:family="paragraph" style:parent-style-name="Standard">
      <style:paragraph-properties fo:margin-left="-0.048cm" fo:margin-right="0cm" fo:text-indent="0cm" style:auto-text-indent="false"/>
      <style:text-properties fo:font-size="20pt" style:font-size-asian="20pt" style:font-size-complex="20pt"/>
    </style:style>
    <style:style style:name="P34" style:family="paragraph" style:parent-style-name="Testo_20_normale">
      <style:paragraph-properties>
        <style:tab-stops>
          <style:tab-stop style:position="5.962cm"/>
        </style:tab-stops>
      </style:paragraph-properties>
      <style:text-properties fo:font-size="1pt" fo:language="en" fo:country="GB" officeooo:paragraph-rsid="001868e2" style:font-size-asian="1pt" style:font-size-complex="1pt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1868e2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fo:font-style="italic" officeooo:paragraph-rsid="001868e2" style:font-size-asian="9.5pt" style:font-style-asian="italic" style:font-name-complex="Calibri" style:font-size-complex="9.5pt" style:font-style-complex="italic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9pt" officeooo:paragraph-rsid="001868e2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868e2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officeooo:rsid="0004f04d" officeooo:paragraph-rsid="001868e2" style:font-size-asian="11pt" style:font-name-complex="Arial1"/>
    </style:style>
    <style:style style:name="P40" style:family="paragraph" style:parent-style-name="Text_20_body">
      <style:paragraph-properties fo:text-align="justify" style:justify-single-word="false"/>
      <style:text-properties style:font-name="Verdana" fo:font-size="9pt" officeooo:paragraph-rsid="001868e2"/>
    </style:style>
    <style:style style:name="P41" style:family="paragraph" style:parent-style-name="Text_20_body">
      <style:paragraph-properties fo:text-align="justify" style:justify-single-word="false"/>
      <style:text-properties officeooo:paragraph-rsid="001868e2"/>
    </style:style>
    <style:style style:name="P42" style:family="paragraph" style:parent-style-name="Standard">
      <style:paragraph-properties fo:margin-left="0cm" fo:margin-right="0cm" fo:text-align="justify" style:justify-single-word="false" fo:text-indent="0.25cm" style:auto-text-indent="false" fo:break-before="page"/>
      <style:text-properties style:font-name="Cambria" fo:font-size="9pt" fo:font-style="italic" officeooo:paragraph-rsid="001868e2" style:font-size-asian="9pt" style:font-style-asian="italic" style:font-name-complex="Cambria" style:font-size-complex="9pt"/>
    </style:style>
    <style:style style:name="P43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Cambria" fo:font-size="9pt" fo:font-style="italic" officeooo:paragraph-rsid="001868e2" style:font-size-asian="9pt" style:font-style-asian="italic" style:font-name-complex="Cambria" style:font-size-complex="9pt"/>
    </style:style>
    <style:style style:name="P44" style:family="paragraph" style:parent-style-name="Text_20_body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officeooo:paragraph-rsid="001868e2"/>
    </style:style>
    <style:style style:name="P45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868e2"/>
    </style:style>
    <style:style style:name="P46" style:family="paragraph" style:parent-style-name="Heading_20_2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47" style:family="paragraph" style:parent-style-name="Standard" style:list-style-name="">
      <style:paragraph-properties fo:text-align="start" style:justify-single-word="false"/>
      <style:text-properties style:font-name="Verdana1" fo:font-size="10pt" fo:font-weight="normal" style:font-size-asian="10pt" style:font-weight-asian="normal" style:font-name-complex="Comic Sans MS" style:font-size-complex="10pt" style:font-weight-complex="normal"/>
    </style:style>
    <style:style style:name="P48" style:family="paragraph" style:parent-style-name="Standard" style:master-page-name="Standard">
      <style:paragraph-properties style:page-number="auto" fo:break-before="page"/>
      <style:text-properties fo:font-size="8pt" officeooo:paragraph-rsid="001868e2" style:font-size-asian="8pt" style:font-size-complex="8pt"/>
    </style:style>
    <style:style style:name="P49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officeooo:paragraph-rsid="001868e2"/>
    </style:style>
    <style:style style:name="P50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fo:font-weight="bold" officeooo:paragraph-rsid="001868e2" style:font-weight-asian="bold" style:font-weight-complex="bold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81a14"/>
    </style:style>
    <style:style style:name="T2" style:family="text">
      <style:text-properties officeooo:rsid="000a6567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Cambria" fo:font-size="8pt" fo:font-style="italic" fo:font-weight="bold" style:font-size-asian="8pt" style:font-style-asian="italic" style:font-weight-asian="bold" style:font-name-complex="Cambria" style:font-size-complex="8pt"/>
    </style:style>
    <style:style style:name="T6" style:family="text">
      <style:text-properties style:font-name="Cambria" fo:font-size="8pt" fo:language="en" fo:country="GB" fo:font-style="italic" fo:font-weight="bold" style:font-size-asian="8pt" style:font-style-asian="italic" style:font-weight-asian="bold" style:font-name-complex="Courier New" style:font-size-complex="8pt"/>
    </style:style>
    <style:style style:name="T7" style:family="text">
      <style:text-properties style:font-name="Verdana" fo:font-size="9pt"/>
    </style:style>
    <style:style style:name="T8" style:family="text">
      <style:text-properties style:font-name="Verdana" fo:font-size="9pt" style:text-underline-style="solid" style:text-underline-width="auto" style:text-underline-color="font-color"/>
    </style:style>
    <style:style style:name="T9" style:family="text">
      <style:text-properties style:font-name="Verdana" fo:font-size="9pt" style:text-underline-style="solid" style:text-underline-width="auto" style:text-underline-color="font-color" fo:font-weight="bold"/>
    </style:style>
    <style:style style:name="T10" style:family="text">
      <style:text-properties style:font-name="Verdana" fo:font-size="9pt" style:text-underline-style="solid" style:text-underline-width="auto" style:text-underline-color="font-color" fo:font-weight="bold" officeooo:rsid="000dba01"/>
    </style:style>
    <style:style style:name="T11" style:family="text">
      <style:text-properties style:font-name="Verdana" fo:font-size="9pt" style:text-underline-style="solid" style:text-underline-width="auto" style:text-underline-color="font-color" fo:font-weight="bold" officeooo:rsid="0004f04d"/>
    </style:style>
    <style:style style:name="T12" style:family="text">
      <style:text-properties style:font-name="Verdana" fo:font-size="9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Verdana" fo:font-size="9pt" style:text-underline-style="solid" style:text-underline-width="auto" style:text-underline-color="font-color" fo:font-weight="bold" officeooo:rsid="001868e2" style:font-weight-asian="bold" style:font-weight-complex="bold"/>
    </style:style>
    <style:style style:name="T14" style:family="text">
      <style:text-properties style:font-name="Verdana" fo:font-size="9pt" officeooo:rsid="000dba01"/>
    </style:style>
    <style:style style:name="T15" style:family="text">
      <style:text-properties style:font-name="Verdana" fo:font-size="9pt" officeooo:rsid="0004f04d"/>
    </style:style>
    <style:style style:name="T16" style:family="text">
      <style:text-properties style:font-name="Verdana" fo:font-size="9pt" officeooo:rsid="00197331"/>
    </style:style>
    <style:style style:name="T17" style:family="text">
      <style:text-properties style:font-name="Verdana" fo:font-size="9pt" officeooo:rsid="0011dafe"/>
    </style:style>
    <style:style style:name="T18" style:family="text">
      <style:text-properties style:font-name="Verdana" fo:font-size="9pt" officeooo:rsid="0019d9d3"/>
    </style:style>
    <style:style style:name="T19" style:family="text">
      <style:text-properties style:font-name="Verdana" fo:font-size="9pt" officeooo:rsid="00123dc2"/>
    </style:style>
    <style:style style:name="T20" style:family="text">
      <style:text-properties style:font-name="Verdana" fo:font-size="9pt" fo:font-weight="bold"/>
    </style:style>
    <style:style style:name="T21" style:family="text">
      <style:text-properties style:font-name="Verdana" fo:font-size="9pt" fo:font-style="italic" style:text-underline-style="solid" style:text-underline-width="auto" style:text-underline-color="font-color"/>
    </style:style>
    <style:style style:name="T22" style:family="text">
      <style:text-properties style:font-name="Verdana" fo:font-size="9pt" officeooo:rsid="001868e2"/>
    </style:style>
    <style:style style:name="T23" style:family="text">
      <style:text-properties style:font-name="Verdana" fo:font-size="10pt" fo:font-weight="bold"/>
    </style:style>
    <style:style style:name="T24" style:family="text">
      <style:text-properties style:font-name="Verdana" fo:font-size="10pt" fo:font-weight="bold" officeooo:rsid="000dba01"/>
    </style:style>
    <style:style style:name="T25" style:family="text">
      <style:text-properties fo:font-weight="bold"/>
    </style:style>
    <style:style style:name="T26" style:family="text">
      <style:text-properties fo:font-variant="normal" fo:text-transform="none" style:font-name="Symbol" fo:font-size="9pt"/>
    </style:style>
    <style:style style:name="T27" style:family="text">
      <style:text-properties style:font-name="Symbol" fo:font-size="9pt"/>
    </style:style>
    <style:style style:name="T28" style:family="text">
      <style:text-properties officeooo:rsid="000c8ee0"/>
    </style:style>
    <style:style style:name="T29" style:family="text">
      <style:text-properties officeooo:rsid="0011dafe"/>
    </style:style>
    <style:style style:name="T30" style:family="text">
      <style:text-properties style:text-underline-style="solid" style:text-underline-width="auto" style:text-underline-color="font-color" fo:font-weight="bold" officeooo:rsid="0011dafe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9d9d3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1f1c1a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197331" style:font-weight-asian="bold" style:font-weight-complex="bold"/>
    </style:style>
    <style:style style:name="T34" style:family="text">
      <style:text-properties officeooo:rsid="0013bd60"/>
    </style:style>
    <style:style style:name="T35" style:family="text">
      <style:text-properties officeooo:rsid="00197331"/>
    </style:style>
    <style:style style:name="T36" style:family="text">
      <style:text-properties officeooo:rsid="002044a5"/>
    </style:style>
    <style:style style:name="T37" style:family="text">
      <style:text-properties officeooo:rsid="001a65d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4%" draw:contrast="1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4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[#assign x=0][#list lista as d]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COMUNE DI ALA</text:p>
            <text:p text:style-name="P6">IMPOSTA IMMOBILIARE SEMPLICE</text:p>
            <text:p text:style-name="P6"><text:s/>(IM.I.S.) <text:s/>- ANNO 201<text:span text:style-name="T35">9</text:span></text:p>
            <text:p text:style-name="P6"/>
            <text:p text:style-name="P6"/>
            <text:p text:style-name="P7">CF/PIVA: ${d.CODFIS!}</text:p>
          </table:table-cell>
          <table:table-cell table:style-name="Tabella1.A1" office:value-type="string">
            <text:p text:style-name="P5">Egregio contribuente</text:p>
            <text:p text:style-name="P5">${d.RAGSOC!} [#if d.RAGSOCN!=d.RAGSOC]${d.RAGSOCN!}[/#if]</text:p>
            <text:p text:style-name="P5">${d.INDIRCN!}</text:p>
            <text:p text:style-name="P5">${d.CAPN!} ${d.COMUNEN!} ${d.PROVN!}</text:p>
            <text:p text:style-name="P5"/>
            <text:p text:style-name="P5"/>
            <text:p text:style-name="P5">${d.emailContr!}</text:p>
          </table:table-cell>
          <table:table-cell table:style-name="Tabella1.C1" office:value-type="string">
            <text:p text:style-name="P9"><text:span text:style-name="T29">SALDO </text:span>IMIS ALA</text:p>
            <text:p text:style-name="P9">ANNO 201<text:span text:style-name="T35">9</text:span></text:p>
          </table:table-cell>
        </table:table-row>
      </table:table>
      <text:p text:style-name="P39"/>
      <text:p text:style-name="P36"><text:tab/>Gentile contribuente, </text:p>
      <text:p text:style-name="P37">con riferimento all’ <text:span text:style-name="T25">IMPOSTA IMMOBILIARE SEMPLICE (IM.I.S.)</text:span>, tributo istituito con Legge Provinciale 30/12/2014 n. 14, ed applicato in tutti i Comuni della Provincia Autonoma di Trento, si informa che: </text:p>
      <text:p text:style-name="P44"><text:span text:style-name="T27">·<text:tab/></text:span><text:span text:style-name="T7">con </text:span><text:span text:style-name="T13">d</text:span><text:span text:style-name="T12">eliberazione</text:span><text:span text:style-name="T9"> consiliare n. </text:span><text:span text:style-name="T11">4 </text:span><text:span text:style-name="T9">di data</text:span><text:span text:style-name="T10"> 18/03</text:span><text:span text:style-name="T9">/201</text:span><text:span text:style-name="T10">9</text:span><text:span text:style-name="T8"> </text:span><text:span text:style-name="T7">è stato approvato il relativo Regolamento Comunale, </text:span><text:span text:style-name="T22"><text:s/>in vigore dal 1^ gennaio 2019;</text:span></text:p>
      <text:p text:style-name="P44"><text:span text:style-name="T27">·</text:span><text:span text:style-name="T26"><text:tab/></text:span><text:span text:style-name="T7">con </text:span><text:span text:style-name="T9">deliberazione n. </text:span><text:span text:style-name="T11">5</text:span><text:span text:style-name="T9"> di data </text:span><text:span text:style-name="T10">18</text:span><text:span text:style-name="T9">/0</text:span><text:span text:style-name="T10">3</text:span><text:span text:style-name="T9">/201</text:span><text:span text:style-name="T10">9</text:span><text:span text:style-name="T7"> sono state approvate le aliquote – detrazioni e deduzioni applicabili per l’anno d’imposta 201</text:span><text:span text:style-name="T14">9</text:span><text:span text:style-name="T7">; </text:span></text:p>
      <text:p text:style-name="P44"><text:span text:style-name="T27">·</text:span><text:span text:style-name="T26"><text:tab/></text:span><text:span text:style-name="T7">con </text:span><text:span text:style-name="T9">deliberazione consiliare n. </text:span><text:span text:style-name="T10">24</text:span><text:span text:style-name="T9"> di data 26/04/2016</text:span><text:span text:style-name="T7"> sono stati approvati i criteri e i valori di riferimento delle aree edificabili ai fini dell’imposta, applicabili anche per l’anno d’imposta 20</text:span><text:span text:style-name="T15">1</text:span><text:span text:style-name="T14">9</text:span><text:span text:style-name="T7">.</text:span></text:p>
      <text:p text:style-name="P37"><text:tab/></text:p>
      <text:p text:style-name="P38"><text:span text:style-name="T7"><text:tab/>Le scadenze di pagamento dell'imposta dovuta per l'anno 201</text:span><text:span text:style-name="T16">9</text:span><text:span text:style-name="T7"> sono le seguenti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2"><text:span text:style-name="T23">ACCONTO:</text:span> </text:p>
          </table:table-cell>
          <table:table-cell table:style-name="Tabella2.A1" office:value-type="string">
            <text:p text:style-name="P13"><text:span text:style-name="T23">1</text:span><text:span text:style-name="T24">7</text:span><text:span text:style-name="T23"> GIUGNO 201</text:span><text:span text:style-name="T24">9</text:span> </text:p>
          </table:table-cell>
          <table:table-cell table:style-name="Tabella2.A1" office:value-type="string">
            <text:p text:style-name="P11">SALDO:</text:p>
          </table:table-cell>
          <table:table-cell table:style-name="Tabella2.D1" office:value-type="string">
            <text:p text:style-name="P13"><text:span text:style-name="T23">1</text:span><text:span text:style-name="T24">6</text:span><text:span text:style-name="T23"> DICEMBRE 201</text:span><text:span text:style-name="T24">9</text:span></text:p>
          </table:table-cell>
        </table:table-row>
      </table:table>
      <text:p text:style-name="P40"><text:tab/></text:p>
      <text:p text:style-name="P41"><text:span text:style-name="T17"><text:tab/>Con nota prot. <text:s/></text:span><text:span text:style-name="T18">8274</text:span><text:span text:style-name="T17"> dd. </text:span><text:span text:style-name="T18">9</text:span><text:span text:style-name="T17"> maggio 201</text:span><text:span text:style-name="T16">9</text:span><text:span text:style-name="T17"> questo Servizio ha provveduto ad inviare a</text:span><text:span text:style-name="T19">i contribuenti con imposta </text:span><text:span text:style-name="T22">annua </text:span><text:span text:style-name="T19">dovuta maggiore di € </text:span><text:span text:style-name="T16">60,00</text:span><text:span text:style-name="T17"> il modello F24 per il versamento dell’acconto d’imposta;</text:span></text:p>
      <text:p text:style-name="P40"><text:tab/><text:span text:style-name="T29">Considerato che </text:span><text:span text:style-name="T30">ENTRO IL 1</text:span><text:span text:style-name="T31">6</text:span><text:span text:style-name="T30"> DICEMBRE </text:span><text:span text:style-name="T32">c.a.</text:span><text:span text:style-name="T30"> la S.V. è tenuta al versamento del SALDO/CONGUAGLIO D’IMPOSTA 201</text:span><text:span text:style-name="T33">9</text:span><text:span text:style-name="T29">, in allegato si trasmette il mod.F24 precompilato, precisando quanto segue:</text:span></text:p>
      <text:list xml:id="list1047762310" text:style-name="L1">
        <text:list-item>
          <text:p text:style-name="P49"><text:span text:style-name="T19">per i contribuenti con importo annuo dovuto inferiore ad € </text:span><text:span text:style-name="T16">60,00</text:span><text:span text:style-name="T19"> il mod. F24 allegato alla presente è riferito all’intera imposta dovuta per l’anno 201</text:span><text:span text:style-name="T16">9</text:span><text:span text:style-name="T19">, come dimostrato nel prospetto di calcolo dell’imposta;</text:span></text:p>
        </text:list-item>
        <text:list-item>
          <text:p text:style-name="P49"><text:span text:style-name="T7">il conteggio è stato effettuato con riferimento ai dati da Lei dichiarati o direttamente accertati dall’Ufficio Tributi e quindi l’erroneità dei dati dichiarati o variazioni successivamente intervenute e non comunicate rimangono nell’esclusiva responsabilità della S.V. che in ogni caso, </text:span><text:span text:style-name="T20">prima di eseguire il versamento, dovrà attentamente controllare la correttezza dei dati riportati;</text:span></text:p>
        </text:list-item>
        <text:list-item>
          <text:p text:style-name="P50"><text:span text:style-name="T7">il mod. F24 potrà essere utilizzato per il versamento presso qualsiasi Istituto bancario, postale </text:span><text:span text:style-name="T17">o in </text:span><text:span text:style-name="T7">via telematica.</text:span> </text:p>
        </text:list-item>
      </text:list>
      <text:p text:style-name="P45"><text:span text:style-name="T7"><text:tab/>Confidando di aver fornito un utile ausilio, si comunica che il SERVIZIO TRIBUTI ASSOCIATO ALA – AVIO rimane a disposizione per eventuali informazioni o chiarimenti nel seguente orario di apertura al pubblico: </text:span><text:span text:style-name="T21">Dal Lunedì al Venerdì: dalle 08.30 alle 12.20</text:span><text:span text:style-name="T7"> – </text:span><text:span text:style-name="T21">Giovedì pomeriggio: dalle 15.00 alle 17.30</text:span><text:span text:style-name="T7">. Per informazioni telefoniche: 0464/6787</text:span><text:span text:style-name="T16">22</text:span><text:span text:style-name="T7"> – 6787</text:span><text:span text:style-name="T16">4</text:span><text:span text:style-name="T7">9 – 6787</text:span><text:span text:style-name="T16">39</text:span><text:span text:style-name="T7"> – </text:span><text:span text:style-name="T15">678773, </text:span><text:span text:style-name="T7"><text:s/>fax 0464/672495, <text:s/>e-mail: </text:span><text:a xlink:type="simple" xlink:href="mailto:tributi@comune.ala.tn.it" text:style-name="Internet_20_link" text:visited-style-name="Visited_20_Internet_20_Link"><text:span text:style-name="T7">tributi@comune.ala.tn.it</text:span></text:a> </text:p>
      <text:p text:style-name="P35"><text:span text:style-name="T7">Per informazioni più dettagliate la S.V. può inoltre consultare il sito Internet del Comune (</text:span><text:a xlink:type="simple" xlink:href="http://www.comune.ala.tn.it/" text:style-name="Internet_20_link" text:visited-style-name="Visited_20_Internet_20_Link"><text:span text:style-name="T7">www.comune.ala.tn.it</text:span></text:a><text:span text:style-name="T7">) alla voce “TRIBUTI/ IMPOSTA IMMOBILIARE SEMPLICE” dove sono disponibili gli atti normativi di riferimento, la guida al tributo, il programma di autonomo calcolo del tributo. </text:span></text:p>
      <text:p text:style-name="P40"/>
      <text:p text:style-name="P40">Ala, <text:s/><text:span text:style-name="T36">11/11/2019</text:span> <text:span text:style-name="T28"><text:s/>– prot. 21600</text:span></text:p>
      <text:p text:style-name="P42"/>
      <text:p text:style-name="P43">IMIS: Calcolo Imposta Anno 201<text:span text:style-name="T37">9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B" table:number-columns-repeated="2"/>
        <table:table-column table:style-name="Tabella3.G"/>
        <table:table-column table:style-name="Tabella3.H"/>
        <table:table-column table:style-name="Tabella3.I"/>
        <table:table-column table:style-name="Tabella3.C"/>
        <table:table-column table:style-name="Tabella3.D"/>
        <table:table-column table:style-name="Tabella3.L"/>
        <table:table-row table:style-name="Tabella3.1">
          <table:table-cell table:style-name="Tabella3.A1" office:value-type="string">
            <text:p text:style-name="P17">Tipo Immobile</text:p>
          </table:table-cell>
          <table:table-cell table:style-name="Tabella3.A1" office:value-type="string">
            <text:p text:style-name="P17">Sez.</text:p>
          </table:table-cell>
          <table:table-cell table:style-name="Tabella3.A1" office:value-type="string">
            <text:p text:style-name="P17">Foglio</text:p>
          </table:table-cell>
          <table:table-cell table:style-name="Tabella3.A1" office:value-type="string">
            <text:p text:style-name="P17">Part.</text:p>
          </table:table-cell>
          <table:table-cell table:style-name="Tabella3.A1" office:value-type="string">
            <text:p text:style-name="P17">Sub.</text:p>
          </table:table-cell>
          <table:table-cell table:style-name="Tabella3.A1" office:value-type="string">
            <text:p text:style-name="P17">Cat.</text:p>
          </table:table-cell>
          <table:table-cell table:style-name="Tabella3.A1" table:number-columns-spanned="2" office:value-type="string">
            <text:p text:style-name="P19">Valore Imponibile</text:p>
          </table:table-cell>
          <table:covered-table-cell/>
          <table:table-cell table:style-name="Tabella3.A1" office:value-type="string">
            <text:p text:style-name="P29"><text:span text:style-name="T6">Aliq.</text:span><text:span text:style-name="T5">‰</text:span></text:p>
            <text:p text:style-name="P19"/>
          </table:table-cell>
          <table:table-cell table:style-name="Tabella3.A1" office:value-type="string">
            <text:p text:style-name="P20">Mesi</text:p>
            <text:p text:style-name="P20">Poss.</text:p>
          </table:table-cell>
          <table:table-cell table:style-name="Tabella3.A1" office:value-type="string">
            <text:p text:style-name="P19">%Poss.</text:p>
          </table:table-cell>
          <table:table-cell table:style-name="Tabella3.L1" office:value-type="string">
            <text:p text:style-name="P20">Imposta</text:p>
            <text:p text:style-name="P20">Annua</text:p>
          </table:table-cell>
        </table:table-row>
        <table:table-row table:style-name="Tabella3.1">
          <table:table-cell table:style-name="Tabella3.L1" table:number-columns-spanned="12" office:value-type="string">
            <text:p text:style-name="P16">[#list d.listaRighe as a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6">${a.TIPIMM!}</text:p>
          </table:table-cell>
          <table:table-cell table:style-name="Tabella3.A1" office:value-type="string">
            <text:p text:style-name="P22">${a.SEZ!}</text:p>
          </table:table-cell>
          <table:table-cell table:style-name="Tabella3.A1" office:value-type="string">
            <text:p text:style-name="P22">${a.FOGL!}</text:p>
          </table:table-cell>
          <table:table-cell table:style-name="Tabella3.A1" office:value-type="string">
            <text:p text:style-name="P22">${a.PART!}</text:p>
          </table:table-cell>
          <table:table-cell table:style-name="Tabella3.A1" office:value-type="string">
            <text:p text:style-name="P22">${a.SUB!}</text:p>
          </table:table-cell>
          <table:table-cell table:style-name="Tabella3.A1" office:value-type="string">
            <text:p text:style-name="P22">${a.CAT!}</text:p>
          </table:table-cell>
          <table:table-cell table:style-name="Tabella3.A1" table:number-columns-spanned="2" office:value-type="string">
            <text:p text:style-name="P25">${a.VALORE!}</text:p>
          </table:table-cell>
          <table:covered-table-cell/>
          <table:table-cell table:style-name="Tabella3.A1" office:value-type="string">
            <text:p text:style-name="P25">${a.ALIQ!}</text:p>
          </table:table-cell>
          <table:table-cell table:style-name="Tabella3.A1" office:value-type="string">
            <text:p text:style-name="P25">${a.MESIP!}</text:p>
          </table:table-cell>
          <table:table-cell table:style-name="Tabella3.A1" office:value-type="string">
            <text:p text:style-name="P25">${a.PPOSS!}</text:p>
          </table:table-cell>
          <table:table-cell table:style-name="Tabella3.L1" office:value-type="string">
            <text:p text:style-name="P24">${a.IMPOSTA!}</text:p>
          </table:table-cell>
        </table:table-row>
        <table:table-row table:style-name="Tabella3.1">
          <table:table-cell table:style-name="Tabella3.A1" table:number-columns-spanned="11" office:value-type="string">
            <text:p text:style-name="P26"><text:s text:c="5"/>${a.INDIRC!}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" office:value-type="string">
            <text:p text:style-name="P23"/>
          </table:table-cell>
        </table:table-row>
        <table:table-row table:style-name="Tabella3.1">
          <table:table-cell table:style-name="Tabella3.L1" table:number-columns-spanned="12" office:value-type="string">
            <text:p text:style-name="P34">[/#list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7" office:value-type="string">
            <text:p text:style-name="P17">TOTALE AN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6" table:number-columns-spanned="5" office:value-type="string">
            <text:p text:style-name="P21">${d.IMR!}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7" table:number-columns-spanned="7" office:value-type="string">
            <text:p text:style-name="P17">ACCONTO <text:span text:style-name="T34">VERS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7" table:number-columns-spanned="5" office:value-type="string">
            <text:p text:style-name="P21">${d.PAGTOT!}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7" table:number-columns-spanned="7" office:value-type="string">
            <text:p text:style-name="P18">SALDO/CONGUAGLIO DA VERSARE ENTRO IL <text:span text:style-name="T37">16/12/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H7" table:number-columns-spanned="5" office:value-type="string">
            <text:p text:style-name="P21">${d.DIFFTOTR!}</text:p>
          </table:table-cell>
          <table:covered-table-cell/>
          <table:covered-table-cell/>
          <table:covered-table-cell/>
          <table:covered-table-cell/>
        </table:table-row>
      </table:table>
      <text:p text:style-name="P27"><text:s/>[#assign x = x + 1][#if x &lt; lista?size]</text:p>
      <text:p text:style-name="P28">[/#if][/#list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Courier New" svg:font-family="'Courier New', 'Courier New'" style:font-family-generic="modern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1" fo:font-family="'Times New Roman', 'Times New Roman'" style:font-family-generic="roman" style:font-pitch="variable" fo:font-size="10pt" fo:language="it" fo:country="IT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text-align="justify" style:justify-single-word="false" fo:text-indent="1.251cm" style:auto-text-indent="false" fo:keep-with-next="always">
        <style:tab-stops>
          <style:tab-stop style:position="5.752cm"/>
        </style:tab-stops>
      </style:paragraph-properties>
      <style:text-properties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3.752cm"/>
          <style:tab-stop style:position="5.752cm"/>
        </style:tab-stops>
      </style:paragraph-properties>
      <style:text-properties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751cm" fo:margin-right="-1.651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, Arial" style:font-family-generic="swiss" style:font-pitch="variable" fo:font-size="12pt" style:font-size-asian="12pt" style:font-name-complex="Arial1" style:font-family-complex="Arial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family="Arial, Arial" style:font-family-generic="swiss" style:font-pitch="variable" fo:font-size="12pt" style:font-size-asian="12pt" style:font-name-complex="Arial1" style:font-family-complex="Arial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style:font-size-complex="12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paragraph-properties fo:orphans="2" fo:widows="2" style:text-autospace="ideograph-alpha"/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1" fo:font-family="Arial, Arial" style:font-family-generic="swiss" style:font-pitch="variable" fo:font-size="12pt" fo:language="it" fo:country="IT" style:letter-kerning="true" style:font-name-asian="Times New Roman1" style:font-family-asian="'Times New Roman', 'Times New Roman'" style:font-family-generic-asian="roman" style:font-pitch-asian="variable" style:font-size-asian="12pt" style:language-asian="zh" style:country-asian="CN" style:font-name-complex="Arial1" style:font-family-complex="Arial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1" style:font-family-asian="'Times New Roman', 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weight="normal" style:font-weight-asian="normal" style:font-name-complex="Times New Roman1" style:font-family-complex="'Times New Roman', 'Times New Roman'" style:font-family-generic-complex="roman" style:font-pitch-complex="variable"/>
    </style:style>
    <style:style style:name="WW8Num3z1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4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4z1" style:family="text">
      <style:text-properties style:font-name="Sylfaen" fo:font-family="Sylfaen" style:font-family-generic="roman" style:font-pitch="variable" style:font-name-asian="Times New Roman1" style:font-family-asian="'Times New Roman', 'Times New Roman'" style:font-family-generic-asian="roman" style:font-pitch-asian="variable" style:font-name-complex="Sylfaen" style:font-family-complex="Sylfaen" style:font-family-generic-complex="roman" style:font-pitch-complex="variable"/>
    </style:style>
    <style:style style:name="WW8Num4z2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, 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, 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, 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, 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family="Calibri" style:font-family-generic="swiss" style:font-pitch="variable" fo:font-weight="bold" style:font-weight-asian="bold" style:font-name-complex="Times New Roman1" style:font-family-complex="'Times New Roman', 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Titolo_20_8_20_Carattere" style:display-name="Titolo 8 Carattere" style:family="text" style:parent-style-name="Car._20_predefinito_20_paragrafo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1" style:font-family-complex="'Times New Roman', 'Times New Roman'" style:font-family-generic-complex="roman" style:font-pitch-complex="variable" style:font-size-complex="12pt" style:font-style-complex="italic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0pt" style:font-size-asian="10pt" style:font-name-complex="Times New Roman1" style:font-family-complex="'Times New Roman', 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>
      <style:text-properties style:font-name-complex="Times New Roman1" style:font-family-complex="'Times New Roman', 'Times New Roman'" style:font-family-generic-complex="roman" style:font-pitch-complex="variable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80" style:text-underline-style="solid" style:text-underline-width="auto" style:text-underline-color="font-color" style:font-name-complex="Times New Roman1" style:font-family-complex="'Times New Roman', 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imes New Roman1" style:font-family-complex="'Times New Roman', 'Times New Roman'" style:font-family-generic-complex="roman" style:font-pitch-complex="variable"/>
    </style:style>
    <style:style style:name="Testo_20_normale_20_Carattere1" style:display-name="Testo normale Carattere1" style:family="text" style:parent-style-name="Car._20_predefinito_20_paragrafo">
      <style:text-properties style:font-name="Courier New" fo:font-family="'Courier New', 'Courier New'" style:font-family-generic="modern" fo:language="it" fo:country="IT" style:font-name-complex="Courier New" style:font-family-complex="'Courier New', 'Courier New'" style:font-family-generic-complex="modern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lfae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3.016cm" style:rel-column-width="11618*"/>
    </style:style>
    <style:style style:name="Tabella5.B" style:family="table-column">
      <style:table-column-properties style:column-width="11.007cm" style:rel-column-width="42399*"/>
    </style:style>
    <style:style style:name="Tabella5.C" style:family="table-column">
      <style:table-column-properties style:column-width="2.99cm" style:rel-column-width="11518*"/>
    </style:style>
    <style:style style:name="Tabella5.A1" style:family="table-cell">
      <style:table-cell-properties fo:padding="0.097cm" fo:border="none"/>
    </style:style>
    <style:style style:name="Tabella4" style:family="table">
      <style:table-properties style:width="17.126cm" table:align="center" style:writing-mode="lr-tb"/>
    </style:style>
    <style:style style:name="Tabella4.A" style:family="table-column">
      <style:table-column-properties style:column-width="1.281cm"/>
    </style:style>
    <style:style style:name="Tabella4.B" style:family="table-column">
      <style:table-column-properties style:column-width="4.306cm"/>
    </style:style>
    <style:style style:name="Tabella4.C" style:family="table-column">
      <style:table-column-properties style:column-width="1.199cm"/>
    </style:style>
    <style:style style:name="Tabella4.D" style:family="table-column">
      <style:table-column-properties style:column-width="4.641cm"/>
    </style:style>
    <style:style style:name="Tabella4.E" style:family="table-column">
      <style:table-column-properties style:column-width="0.977cm"/>
    </style:style>
    <style:style style:name="Tabella4.F" style:family="table-column">
      <style:table-column-properties style:column-width="4.7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Table_20_Contents">
      <style:paragraph-properties fo:text-align="start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Verdana1" fo:font-size="10pt" fo:font-weight="bold" officeooo:paragraph-rsid="00181a14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Verdana1"/>
    </style:style>
    <style:style style:name="MP6" style:family="paragraph" style:parent-style-name="Table_20_Contents">
      <style:paragraph-properties fo:text-align="end" style:justify-single-word="false"/>
    </style:style>
    <style:style style:name="MP7" style:family="paragraph" style:parent-style-name="Standard" style:list-style-name="">
      <style:paragraph-properties fo:text-align="start" style:justify-single-word="false"/>
      <style:text-properties style:font-name="Verdana1" fo:font-size="10pt" fo:font-weight="normal" style:font-size-asian="10pt" style:font-weight-asian="normal" style:font-name-complex="Comic Sans MS" style:font-size-complex="10pt" style:font-weight-complex="normal"/>
    </style:style>
    <style:style style:name="MP8" style:family="paragraph" style:parent-style-name="Footer">
      <style:text-properties style:font-name="Arial1" fo:font-size="9pt" style:font-size-asian="9pt" style:font-name-complex="Arial1"/>
    </style:style>
    <style:style style:name="MP9" style:family="paragraph" style:parent-style-name="Standard">
      <style:paragraph-properties fo:margin-left="0.035cm" fo:margin-right="0cm" fo:text-indent="0cm" style:auto-text-indent="false"/>
      <style:text-properties style:font-name="Arial1" style:font-name-complex="Arial1"/>
    </style:style>
    <style:style style:name="MP10" style:family="paragraph" style:parent-style-name="Standard">
      <style:text-properties style:font-name="Verdana1" style:font-name-complex="Verdana1"/>
    </style:style>
    <style:style style:name="MP11" style:family="paragraph" style:parent-style-name="Standard">
      <style:paragraph-properties fo:margin-left="0.035cm" fo:margin-right="0cm" fo:text-indent="0cm" style:auto-text-indent="false"/>
    </style:style>
    <style:style style:name="MP12" style:family="paragraph" style:parent-style-name="Standard">
      <style:paragraph-properties fo:margin-left="-0.048cm" fo:margin-right="0cm" fo:text-indent="0cm" style:auto-text-indent="false"/>
      <style:text-properties fo:font-size="20pt" style:font-size-asian="20pt" style:font-size-complex="20pt"/>
    </style:style>
    <style:style style:name="MP13" style:family="paragraph" style:parent-style-name="Standard">
      <style:text-properties fo:font-size="5pt" style:font-size-asian="5pt" style:font-size-complex="5pt"/>
    </style:style>
    <style:style style:name="MP14" style:family="paragraph" style:parent-style-name="Heading_20_2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officeooo:rsid="00181a14"/>
    </style:style>
    <style:style style:name="MT2" style:family="text">
      <style:text-properties officeooo:rsid="000a6567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style:font-name="Arial1" style:font-name-complex="Arial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4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14%" draw:contrast="1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9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svg:height="0.423cm" fo:margin-left="0cm" fo:margin-right="0cm" fo:margin-top="0.9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office:value-type="string">
              <text:p text:style-name="MP1"><draw:frame draw:style-name="Mfr1" draw:name="immagini2" text:anchor-type="paragraph" svg:width="2.981cm" svg:height="3.514cm" draw:z-index="3"><draw:image xlink:href="Pictures/10000000000000AD000000CCB44A926231BE357B.png" xlink:type="simple" xlink:show="embed" xlink:actuate="onLoad" loext:mime-type="image/png"/></draw:frame></text:p>
            </table:table-cell>
            <table:table-cell table:style-name="Tabella5.A1" office:value-type="string">
              <text:p text:style-name="MP2">SERVIZIO TRIBUTI ASSOCIATO </text:p>
              <text:p text:style-name="MP2"><text:s/>ALA – AVIO <text:s/><text:span text:style-name="MT1">(TN)</text:span></text:p>
              <text:p text:style-name="MP3">Via Roma, 27 <text:s/>1^ piano - 38061 ALA (TN)</text:p>
              <text:p text:style-name="MP4">Tel. 0464678722-739-749-<text:span text:style-name="MT2">773 - </text:span><text:s/>0464688821</text:p>
              <text:p text:style-name="MP4"/>
              <text:p text:style-name="MP5"><text:span text:style-name="MT3">email: </text:span><text:a xlink:type="simple" xlink:href="mailto:tributi@comune.ala.tn.it" text:style-name="Internet_20_link" text:visited-style-name="Visited_20_Internet_20_Link"><text:span text:style-name="MT3">tributi@comune.ala.tn.it</text:span></text:a><text:span text:style-name="MT3"> – tributi@comune.avio.tn.it</text:span></text:p>
              <text:p text:style-name="MP5"><text:span text:style-name="MT3">pec. </text:span><text:a xlink:type="simple" xlink:href="mailto:comuneala.tn@legalmail.it" text:style-name="Internet_20_link" text:visited-style-name="Visited_20_Internet_20_Link"><text:span text:style-name="MT3">comuneala.tn@legalmail.it</text:span></text:a><text:span text:style-name="MT3"> – </text:span><text:a xlink:type="simple" xlink:href="mailto:segreteria@pec.comune.avio.tn.it" text:style-name="Internet_20_link" text:visited-style-name="Visited_20_Internet_20_Link"><text:span text:style-name="MT3">segreteria@pec.comune.avio.tn.it</text:span></text:a></text:p>
            </table:table-cell>
            <table:table-cell table:style-name="Tabella5.A1" office:value-type="string">
              <text:p text:style-name="MP6"><draw:frame draw:style-name="Mfr1" draw:name="immagini3" text:anchor-type="paragraph" svg:width="3.087cm" svg:height="3.935cm" draw:z-index="5"><draw:image xlink:href="Pictures/10000000000000A2000000DF09066388F7265488.png" xlink:type="simple" xlink:show="embed" xlink:actuate="onLoad" loext:mime-type="image/png"/></draw:frame></text:p>
            </table:table-cell>
          </table:table-row>
        </table:table>
        <text:h text:style-name="MP7" text:outline-level="2"/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row table:style-name="Tabella4.1">
            <table:table-cell table:style-name="Tabella4.A1" office:value-type="string">
              <text:p text:style-name="Standard"><draw:frame draw:style-name="Mfr2" draw:name="immagini1" text:anchor-type="as-char" svg:width="1.155cm" svg:height="1.205cm" draw:z-index="0"><draw:image xlink:href="Pictures/100000000000003000000032A722BCDF947D1747.png" xlink:type="simple" xlink:show="embed" xlink:actuate="onLoad" loext:mime-type="image/png"/></draw:frame></text:p>
            </table:table-cell>
            <table:table-cell table:style-name="Tabella4.A1" office:value-type="string">
              <text:p text:style-name="MP9">COMUNE DI CLES <text:s text:c="4"/></text:p>
            </table:table-cell>
            <table:table-cell table:style-name="Tabella4.A1" office:value-type="string">
              <text:p text:style-name="MP10"><draw:frame draw:style-name="Mfr3" draw:name="immagini5" text:anchor-type="as-char" svg:width="1.051cm" svg:height="1.111cm" draw:z-index="0"><draw:image xlink:href="Pictures/10000000000000270000002A4EFED813803038CF.jpg" xlink:type="simple" xlink:show="embed" xlink:actuate="onLoad" loext:mime-type="image/jpeg"/></draw:frame></text:p>
            </table:table-cell>
            <table:table-cell table:style-name="Tabella4.A1" office:value-type="string">
              <text:p text:style-name="MP11"><text:span text:style-name="MT4">COMUNE DI NANNO</text:span> <text:s text:c="7"/></text:p>
            </table:table-cell>
            <table:table-cell table:style-name="Tabella4.A1" office:value-type="string">
              <text:p text:style-name="MP12"><draw:frame draw:style-name="Mfr4" draw:name="immagini6" text:anchor-type="as-char" svg:width="0.887cm" svg:height="1.212cm" draw:z-index="0"><draw:image xlink:href="Pictures/10000000000000210000002D989A0A4EB94FD6EF.jpg" xlink:type="simple" xlink:show="embed" xlink:actuate="onLoad" loext:mime-type="image/jpeg"/></draw:frame></text:p>
            </table:table-cell>
            <table:table-cell table:style-name="Tabella4.A1" office:value-type="string">
              <text:p text:style-name="MP11"><text:span text:style-name="MT4">COMUNE DI TASSULLO</text:span> <text:s text:c="2"/></text:p>
            </table:table-cell>
          </table:table-row>
        </table:table>
        <text:p text:style-name="MP13"/>
        <text:h text:style-name="MP14" text:outline-level="2">GESTIONE ASSOCIATA TRIBUTI</text:h>
        <text:h text:style-name="MP14" text:outline-level="2"><draw:line text:anchor-type="char" draw:z-index="0" draw:style-name="Mgr1" draw:text-style-name="MP15" svg:x1="-0.058cm" svg:y1="0.838cm" svg:x2="16.96cm" svg:y2="0.827cm"><text:p/></draw:line><draw:line text:anchor-type="char" draw:z-index="1" draw:style-name="Mgr1" draw:text-style-name="MP15" svg:x1="-0.058cm" svg:y1="0.069cm" svg:x2="16.96cm" svg:y2="0.058cm"><text:p/></draw:line><text:s/>C L E S</text:h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a Moratti</meta:initial-creator>
    <meta:creation-date>2017-04-10T08:52:00</meta:creation-date>
    <dc:date>2019-11-12T14:16:12.780000000</dc:date>
    <meta:print-date>2012-05-29T13:20:00</meta:print-date>
    <meta:editing-cycles>27</meta:editing-cycles>
    <meta:editing-duration>P2171DT10H49M23S</meta:editing-duration>
    <meta:generator>LibreOffice/6.3.3.2$Windows_X86_64 LibreOffice_project/a64200df03143b798afd1ec74a12ab50359878ed</meta:generator>
    <meta:document-statistic meta:table-count="5" meta:image-count="5" meta:object-count="0" meta:page-count="2" meta:paragraph-count="82" meta:word-count="522" meta:character-count="3749" meta:non-whitespace-character-count="3246"/>
  </office:meta>
</office:document-meta>
</file>