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186300001DE324EE45233664210A.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Tahoma" svg:font-family="Tahoma"/>
    <style:font-face style:name="Times-Roman" svg:font-family="Times-Roman" style:font-family-generic="roman"/>
    <style:font-face style:name="TimesNewRomanPS-BoldItalicMT" svg:font-family="TimesNewRomanPS-BoldItalic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 style:family="table">
      <style:table-properties style:width="11.933cm" fo:margin-left="2.471cm" fo:margin-right="2.595cm" table:align="margins" style:writing-mode="lr-tb"/>
    </style:style>
    <style:style style:name="Tabella2.A" style:family="table-column">
      <style:table-column-properties style:column-width="4.593cm" style:rel-column-width="25225*"/>
    </style:style>
    <style:style style:name="Tabella2.B" style:family="table-column">
      <style:table-column-properties style:column-width="3.704cm" style:rel-column-width="20343*"/>
    </style:style>
    <style:style style:name="Tabella2.C" style:family="table-column">
      <style:table-column-properties style:column-width="3.635cm" style:rel-column-width="19967*"/>
    </style:style>
    <style:style style:name="Tabella2.1" style:family="table-row">
      <style:table-row-properties style:min-row-height="0.85cm" fo:keep-together="auto"/>
    </style:style>
    <style:style style:name="Tabella2.A1" style:family="table-cell">
      <style:table-cell-properties style:vertical-align="middle" fo:padding="0.123cm" fo:border="none"/>
    </style:style>
    <style:style style:name="Tabella2.2" style:family="table-row">
      <style:table-row-properties style:row-height="0.75cm" fo:keep-together="auto"/>
    </style:style>
    <style:style style:name="Tabella2.A2" style:family="table-cell">
      <style:table-cell-properties style:vertical-align="middle" fo:padding="0.123cm" fo:border-left="0.05pt solid #000000" fo:border-right="none" fo:border-top="0.05pt solid #000000" fo:border-bottom="0.05pt solid #000000"/>
    </style:style>
    <style:style style:name="Tabella2.C2" style:family="table-cell">
      <style:table-cell-properties style:vertical-align="middle" fo:padding="0.123cm" fo:border="0.05pt solid #000000"/>
    </style:style>
    <style:style style:name="Tabella1" style:family="table">
      <style:table-properties style:width="16.14cm" fo:margin-left="0.697cm" table:align="left" style:writing-mode="lr-tb"/>
    </style:style>
    <style:style style:name="Tabella1.A" style:family="table-column">
      <style:table-column-properties style:column-width="6.641cm"/>
    </style:style>
    <style:style style:name="Tabella1.B" style:family="table-column">
      <style:table-column-properties style:column-width="9.499cm"/>
    </style:style>
    <style:style style:name="Tabella1.1" style:family="table-row">
      <style:table-row-properties style:min-row-height="0.635cm" fo:keep-together="auto"/>
    </style:style>
    <style:style style:name="Tabella1.A1" style:family="table-cell">
      <style:table-cell-properties fo:padding-left="0.123cm" fo:padding-right="0.123cm" fo:padding-top="0cm" fo:padding-bottom="0cm" fo:border="none"/>
    </style:style>
    <style:style style:name="Tabella1.2" style:family="table-row">
      <style:table-row-properties style:min-row-height="0.783cm" fo:keep-together="auto"/>
    </style:style>
    <style:style style:name="Tabella1.A2" style:family="table-cell">
      <style:table-cell-properties style:vertical-align="middle" fo:padding-left="0.123cm" fo:padding-right="0.123cm" fo:padding-top="0cm" fo:padding-bottom="0cm" fo:border="none"/>
    </style:style>
    <style:style style:name="P1" style:family="paragraph" style:parent-style-name="Footer">
      <style:paragraph-properties fo:text-align="start" style:justify-single-word="false" style:text-autospace="ideograph-alpha"/>
    </style:style>
    <style:style style:name="P2" style:family="paragraph" style:parent-style-name="Standard">
      <style:paragraph-properties fo:text-align="justify" style:justify-single-word="false" style:text-autospace="none" style:writing-mode="lr-tb"/>
      <style:text-properties style:font-name="Arial1" fo:font-size="14pt" fo:language="it" fo:country="IT" fo:font-weight="bold" style:font-name-asian="Arial1" style:font-size-asian="14pt" style:font-name-complex="Arial1" style:font-size-complex="14pt" style:font-weight-complex="bold"/>
    </style:style>
    <style:style style:name="P3" style:family="paragraph" style:parent-style-name="Standard">
      <style:paragraph-properties fo:text-align="center" style:justify-single-word="false" style:writing-mode="lr-tb"/>
      <style:text-properties fo:font-weight="bold" style:font-weight-complex="bold"/>
    </style:style>
    <style:style style:name="P4" style:family="paragraph" style:parent-style-name="Standard">
      <style:paragraph-properties fo:text-align="justify" style:justify-single-word="false" style:text-autospace="none" style:writing-mode="lr-tb"/>
      <style:text-properties style:font-name="Times New Roman" fo:font-size="11pt" fo:language="it" fo:country="IT" fo:font-weight="bold" style:font-name-asian="Arial1" style:font-size-asian="11pt" style:font-name-complex="Arial1" style:font-size-complex="11pt" style:font-weight-complex="bold"/>
    </style:style>
    <style:style style:name="P5" style:family="paragraph" style:parent-style-name="Standard">
      <style:paragraph-properties fo:text-align="start" style:justify-single-word="false" style:writing-mode="lr-tb"/>
      <style:text-properties style:font-name="Times New Roman" fo:font-size="11pt" style:font-size-asian="11pt" style:font-size-complex="11pt"/>
    </style:style>
    <style:style style:name="P6" style:family="paragraph" style:parent-style-name="Standard">
      <style:paragraph-properties fo:text-align="justify" style:justify-single-word="false" style:writing-mode="lr-tb"/>
      <style:text-properties style:font-name="Times New Roman" fo:font-size="12pt" fo:language="it" fo:country="IT" fo:font-weight="normal" style:font-name-asian="Arial1" style:font-size-asian="12pt" style:font-weight-asian="normal" style:font-name-complex="Arial1" style:font-size-complex="12pt" style:font-weight-complex="normal"/>
    </style:style>
    <style:style style:name="P7" style:family="paragraph" style:parent-style-name="Standard">
      <style:paragraph-properties fo:text-align="start" style:justify-single-word="false" style:writing-mode="lr-tb"/>
      <style:text-properties style:font-name="Times New Roman" fo:font-size="12pt" fo:language="it" fo:country="IT" style:font-name-asian="Times-Roman" style:font-size-asian="12pt" style:font-name-complex="Times-Roman" style:font-size-complex="12pt"/>
    </style:style>
    <style:style style:name="P8" style:family="paragraph" style:parent-style-name="Standard">
      <style:paragraph-properties fo:text-align="justify" style:justify-single-word="false" style:writing-mode="lr-tb"/>
      <style:text-properties style:font-name="Times New Roman" fo:font-size="2pt" fo:language="it" fo:country="IT" fo:font-weight="normal" style:font-name-asian="Arial1" style:font-size-asian="2pt" style:font-weight-asian="normal" style:font-name-complex="Arial1" style:font-size-complex="2pt" style:font-weight-complex="normal"/>
    </style:style>
    <style:style style:name="P9" style:family="paragraph" style:parent-style-name="header">
      <style:paragraph-properties style:writing-mode="lr-tb"/>
      <style:text-properties fo:font-weight="bold" style:font-weight-complex="bold"/>
    </style:style>
    <style:style style:name="P10" style:family="paragraph" style:parent-style-name="Text_20_body">
      <style:paragraph-properties fo:text-align="justify" style:justify-single-word="false" style:text-autospace="none" style:writing-mode="lr-tb">
        <style:tab-stops/>
      </style:paragraph-properties>
      <style:text-properties style:font-name="Times New Roman" style:font-name-asian="Arial Unicode MS"/>
    </style:style>
    <style:style style:name="P11" style:family="paragraph" style:parent-style-name="Standard">
      <style:paragraph-properties fo:margin-top="0cm" fo:margin-bottom="0.212cm" loext:contextual-spacing="false" fo:text-align="center" style:justify-single-word="false"/>
      <style:text-properties fo:font-size="8pt" style:font-size-asian="8pt"/>
    </style:style>
    <style:style style:name="P12" style:family="paragraph" style:parent-style-name="Text_20_body">
      <style:paragraph-properties fo:margin-top="0cm" fo:margin-bottom="0.212cm" loext:contextual-spacing="false" fo:text-align="justify" style:justify-single-word="false"/>
      <style:text-properties style:font-name="Times New Roman" fo:font-size="12pt" fo:language="it" fo:country="IT" style:font-name-asian="Arial1" style:font-size-asian="12pt" style:language-asian="en" style:country-asian="US" style:font-name-complex="Arial1" style:font-size-complex="12pt"/>
    </style:style>
    <style:style style:name="P13" style:family="paragraph" style:parent-style-name="Standard">
      <style:paragraph-properties fo:text-align="justify" style:justify-single-word="false" style:text-autospace="none"/>
      <style:text-properties style:font-name="Arial1" fo:font-size="11pt" fo:language="it" fo:country="IT" fo:font-weight="bold" style:font-name-asian="Arial1" style:font-size-asian="11pt" style:font-weight-asian="bold" style:font-name-complex="Arial1" style:font-size-complex="11pt" style:font-weight-complex="bold"/>
    </style:style>
    <style:style style:name="P14" style:family="paragraph" style:parent-style-name="Standard">
      <style:paragraph-properties fo:text-align="center" style:justify-single-word="false">
        <style:tab-stops>
          <style:tab-stop style:position="2.501cm"/>
        </style:tab-stops>
      </style:paragraph-properties>
      <style:text-properties fo:font-size="2pt" style:font-size-asian="2pt" style:font-size-complex="2pt"/>
    </style:style>
    <style:style style:name="P15" style:family="paragraph" style:parent-style-name="Standard">
      <style:paragraph-properties fo:text-align="center" style:justify-single-word="false"/>
      <style:text-properties fo:font-size="14pt" fo:font-weight="bold" style:font-size-asian="14pt" style:font-weight-asian="bold"/>
    </style:style>
    <style:style style:name="P16" style:family="paragraph" style:parent-style-name="Standard">
      <style:paragraph-properties fo:text-align="center" style:justify-single-word="false"/>
      <style:text-properties style:text-position="100% 100%"/>
    </style:style>
    <style:style style:name="P17" style:family="paragraph" style:parent-style-name="Standard">
      <style:paragraph-properties fo:text-align="center" style:justify-single-word="false"/>
      <style:text-properties style:font-name="Times New Roman" fo:font-size="16pt" fo:font-weight="bold" style:font-size-asian="16pt" style:font-weight-asian="bold"/>
    </style:style>
    <style:style style:name="P18"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style>
    <style:style style:name="P19" style:family="paragraph" style:parent-style-name="Standard">
      <style:paragraph-properties fo:text-align="center" style:justify-single-word="false"/>
      <style:text-properties style:font-name="Times New Roman" fo:font-size="16pt" fo:font-weight="bold" style:font-name-asian="Batang" style:font-size-asian="16pt" style:font-weight-asian="bold" style:font-size-complex="16pt" style:font-weight-complex="bold"/>
    </style:style>
    <style:style style:name="P20" style:family="paragraph" style:parent-style-name="Standard">
      <style:paragraph-properties fo:text-align="justify" style:justify-single-word="false" style:text-autospace="none"/>
      <style:text-properties style:font-name="Times New Roman" fo:font-size="11pt" fo:language="it" fo:country="IT" style:font-name-asian="Arial1" style:font-size-asian="11pt" style:font-name-complex="Arial1" style:font-size-complex="11pt"/>
    </style:style>
    <style:style style:name="P21" style:family="paragraph" style:parent-style-name="Standard">
      <style:paragraph-properties fo:text-align="center" style:justify-single-word="false"/>
      <style:text-properties style:font-name="Times New Roman" fo:font-size="14pt" fo:font-weight="bold" style:font-name-asian="Batang" style:font-size-asian="14pt" style:font-weight-asian="bold" style:font-size-complex="14pt" style:font-weight-complex="bold"/>
    </style:style>
    <style:style style:name="P22" style:family="paragraph" style:parent-style-name="Standard">
      <style:paragraph-properties style:text-autospace="none"/>
      <style:text-properties style:font-name="Times New Roman" fo:font-size="12pt" style:font-name-asian="Times-Roman" style:font-size-asian="12pt" style:font-name-complex="Times-Roman" style:font-size-complex="12pt"/>
    </style:style>
    <style:style style:name="P23" style:family="paragraph" style:parent-style-name="Standard">
      <style:paragraph-properties fo:text-align="center" style:justify-single-word="false" style:text-autospace="none"/>
      <style:text-properties style:font-name="Times New Roman1" fo:font-size="12pt" fo:font-style="normal" fo:font-weight="bold"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24" style:family="paragraph" style:parent-style-name="Standard">
      <style:paragraph-properties fo:text-align="justify" style:justify-single-word="false" style:text-autospace="none"/>
      <style:text-properties style:font-name="Times New Roman1" fo:font-size="12pt" fo:font-style="normal" fo:font-weight="bold"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25" style:family="paragraph" style:parent-style-name="Standard">
      <style:paragraph-properties fo:text-align="justify" style:justify-single-word="false"/>
      <style:text-properties fo:font-size="12pt" fo:background-color="transparent" style:font-size-asian="12pt"/>
    </style:style>
    <style:style style:name="P26" style:family="paragraph" style:parent-style-name="Standard">
      <style:paragraph-properties fo:margin-top="0cm" fo:margin-bottom="0cm" loext:contextual-spacing="false" fo:line-height="150%" fo:text-align="justify" style:justify-single-word="false" style:writing-mode="lr-tb"/>
      <style:text-properties style:font-name="Arial" fo:font-size="11pt" style:font-name-asian="Arial Unicode MS" style:font-name-complex="Arial" style:font-size-complex="11pt"/>
    </style:style>
    <style:style style:name="P27" style:family="paragraph" style:parent-style-name="Text_20_body">
      <style:paragraph-properties fo:margin-top="0cm" fo:margin-bottom="0cm" loext:contextual-spacing="false" fo:text-align="center" style:justify-single-word="false"/>
      <style:text-properties fo:color="#262626" style:font-name="Times New Roman" fo:font-size="12pt" fo:language="it" fo:country="IT" fo:font-weight="bold" style:font-name-asian="Arial1" style:font-size-asian="12pt" style:language-asian="en" style:country-asian="US" style:font-weight-asian="bold" style:font-name-complex="Arial1" style:font-size-complex="12pt" style:font-weight-complex="bold"/>
    </style:style>
    <style:style style:name="P28" style:family="paragraph" style:parent-style-name="giunta">
      <style:paragraph-properties style:text-autospace="none"/>
      <style:text-properties style:font-name="Arial1" fo:font-size="11pt" fo:language="it" fo:country="IT" fo:font-weight="normal" style:font-name-asian="Arial1" style:font-size-asian="11pt" style:font-weight-asian="normal" style:font-name-complex="Arial1" style:font-size-complex="11pt" style:font-weight-complex="normal"/>
    </style:style>
    <style:style style:name="P29" style:family="paragraph" style:parent-style-name="giunta">
      <style:paragraph-properties fo:text-align="center" style:justify-single-word="false" style:text-autospace="none"/>
      <style:text-properties style:font-name="Times New Roman" fo:font-size="12pt" fo:language="it" fo:country="IT" fo:font-weight="normal" style:font-name-asian="Arial1" style:font-size-asian="12pt" style:font-weight-asian="normal" style:font-name-complex="Arial1" style:font-size-complex="12pt" style:font-weight-complex="normal"/>
    </style:style>
    <style:style style:name="P30" style:family="paragraph" style:parent-style-name="Standard">
      <style:paragraph-properties fo:margin-left="2.752cm" fo:margin-right="2.88cm" fo:text-align="center" style:justify-single-word="false" fo:text-indent="0cm" style:auto-text-indent="false" fo:padding-left="0cm" fo:padding-right="0cm" fo:padding-top="0.035cm" fo:padding-bottom="0cm" fo:border-left="none" fo:border-right="none" fo:border-top="0.51pt solid #000000" fo:border-bottom="none"/>
      <style:text-properties style:text-position="100% 100%"/>
    </style:style>
    <style:style style:name="P31" style:family="paragraph" style:parent-style-name="Standard">
      <style:paragraph-properties fo:margin-top="1cm" fo:margin-bottom="0cm" loext:contextual-spacing="false" fo:text-align="center" style:justify-single-word="false" style:writing-mode="lr-tb"/>
      <style:text-properties style:font-name="Arial" fo:font-size="16pt" fo:font-weight="bold" style:font-name-asian="Batang" style:font-size-complex="16pt" style:font-weight-complex="bold"/>
    </style:style>
    <style:style style:name="P32" style:family="paragraph" style:parent-style-name="Text_20_body">
      <style:paragraph-properties fo:text-align="justify" style:justify-single-word="false">
        <style:tab-stops/>
      </style:paragraph-properties>
      <style:text-properties style:font-name="Times New Roman"/>
    </style:style>
    <style:style style:name="P33" style:family="paragraph" style:parent-style-name="Text_20_body">
      <style:paragraph-properties style:text-autospace="none"/>
      <style:text-properties style:font-name="Times New Roman" fo:font-size="12pt" style:font-name-asian="Times-Roman" style:font-size-asian="12pt" style:font-name-complex="Times-Roman" style:font-size-complex="12pt"/>
    </style:style>
    <style:style style:name="P34" style:family="paragraph" style:parent-style-name="Text_20_body">
      <style:paragraph-properties fo:text-align="justify" style:justify-single-word="false"/>
      <style:text-properties style:font-name="Times New Roman" fo:font-size="12pt" fo:language="it" fo:country="IT" style:font-name-asian="Arial1" style:font-size-asian="12pt" style:language-asian="en" style:country-asian="US" style:font-name-complex="Arial1" style:font-size-complex="12pt"/>
    </style:style>
    <style:style style:name="P35" style:family="paragraph" style:parent-style-name="Text_20_body">
      <style:paragraph-properties fo:text-align="justify" style:justify-single-word="false"/>
      <style:text-properties fo:color="#262626" style:font-name="Times New Roman" fo:font-size="12pt" fo:language="it" fo:country="IT" style:font-name-asian="Arial1" style:font-size-asian="12pt" style:language-asian="en" style:country-asian="US" style:font-name-complex="Arial1" style:font-size-complex="12pt"/>
    </style:style>
    <style:style style:name="P36" style:family="paragraph" style:parent-style-name="Standard">
      <style:paragraph-properties fo:text-align="justify" style:justify-single-word="false" style:border-line-width-bottom="0.002cm 0.088cm 0.002cm" fo:padding-left="0cm" fo:padding-right="0cm" fo:padding-top="0cm" fo:padding-bottom="0.917cm" fo:border-left="none" fo:border-right="none" fo:border-top="none" fo:border-bottom="2.61pt double #000000"/>
      <style:text-properties style:font-name="Times New Roman" fo:font-size="12pt" fo:font-weight="normal" style:font-size-asian="12pt" style:font-weight-asian="normal" style:font-size-complex="12pt" style:font-weight-complex="normal"/>
    </style:style>
    <style:style style:name="P37" style:family="paragraph" style:parent-style-name="Standard">
      <style:paragraph-properties fo:text-align="justify" style:justify-single-word="false" style:border-line-width-bottom="0.002cm 0.088cm 0.002cm" fo:padding-left="0cm" fo:padding-right="0cm" fo:padding-top="0cm" fo:padding-bottom="0.917cm" fo:border-left="none" fo:border-right="none" fo:border-top="none" fo:border-bottom="2.61pt double #000000"/>
      <style:text-properties style:font-name="Times New Roman" fo:font-size="2pt" fo:font-weight="normal" style:font-size-asian="2pt" style:font-weight-asian="normal" style:font-size-complex="2pt" style:font-weight-complex="normal"/>
    </style:style>
    <style:style style:name="P38" style:family="paragraph" style:parent-style-name="Standard">
      <style:paragraph-properties fo:text-align="justify" style:justify-single-word="false" style:border-line-width-bottom="0.002cm 0.088cm 0.002cm" fo:padding-left="0cm" fo:padding-right="0cm" fo:padding-top="0cm" fo:padding-bottom="0.917cm" fo:border-left="none" fo:border-right="none" fo:border-top="none" fo:border-bottom="2.61pt double #000000"/>
      <style:text-properties style:font-name="Times New Roman" fo:font-size="2pt" fo:font-weight="normal" style:font-size-asian="1.75pt" style:font-size-complex="2pt" style:font-weight-complex="normal"/>
    </style:style>
    <style:style style:name="P39" style:family="paragraph" style:parent-style-name="Standard">
      <style:paragraph-properties fo:text-align="justify" style:justify-single-word="false" style:border-line-width-bottom="0.002cm 0.088cm 0.002cm" fo:padding-left="0cm" fo:padding-right="0cm" fo:padding-top="0cm" fo:padding-bottom="0.917cm" fo:border-left="none" fo:border-right="none" fo:border-top="none" fo:border-bottom="2.61pt double #000000"/>
      <style:text-properties style:font-name="Times New Roman" fo:font-size="2pt" fo:font-weight="normal" style:font-size-asian="1.75pt" style:font-weight-asian="normal" style:font-size-complex="2pt" style:font-weight-complex="normal"/>
    </style:style>
    <style:style style:name="P40" style:family="paragraph" style:parent-style-name="Standard">
      <style:paragraph-properties fo:text-align="justify" style:justify-single-word="false" style:border-line-width-bottom="0.002cm 0.088cm 0.002cm" fo:padding-left="0cm" fo:padding-right="0cm" fo:padding-top="0cm" fo:padding-bottom="0.917cm" fo:border-left="none" fo:border-right="none" fo:border-top="none" fo:border-bottom="2.61pt double #000000"/>
      <style:text-properties style:font-name="Times New Roman" fo:font-size="9pt" fo:font-weight="normal" style:font-size-asian="9pt" style:font-weight-asian="normal" style:font-size-complex="9pt" style:font-weight-complex="normal"/>
    </style:style>
    <style:style style:name="P41" style:family="paragraph" style:parent-style-name="fontespizio2">
      <style:paragraph-properties fo:text-align="start" style:justify-single-word="false" style:text-autospace="none"/>
      <style:text-properties style:font-name="Times New Roman" fo:font-size="12pt" fo:language="en" fo:country="US" style:font-name-asian="Arial1" style:font-size-asian="12pt" style:font-name-complex="Arial1" style:font-size-complex="12pt"/>
    </style:style>
    <style:style style:name="P42" style:family="paragraph" style:parent-style-name="fontespizio2">
      <style:paragraph-properties fo:text-align="center" style:justify-single-word="false" style:text-autospace="none"/>
      <style:text-properties style:font-name="Times New Roman" fo:font-size="12pt" fo:language="en" fo:country="US" style:font-name-asian="Arial1" style:font-size-asian="12pt" style:font-name-complex="Arial1" style:font-size-complex="12pt"/>
    </style:style>
    <style:style style:name="P43" style:family="paragraph" style:parent-style-name="fontespizio2">
      <style:paragraph-properties style:text-autospace="none"/>
      <style:text-properties style:font-name="Times New Roman" fo:font-size="12pt" fo:language="it" fo:country="IT" style:font-name-asian="Arial1" style:font-size-asian="12pt" style:font-name-complex="Arial1" style:font-size-complex="12pt"/>
    </style:style>
    <style:style style:name="P44" style:family="paragraph" style:parent-style-name="Standard">
      <style:paragraph-properties fo:margin-left="-0.018cm" fo:margin-right="0.009cm" fo:margin-top="0cm" fo:margin-bottom="0.212cm" loext:contextual-spacing="false" fo:line-height="100%" fo:text-align="justify" style:justify-single-word="false" fo:text-indent="0cm" style:auto-text-indent="false" fo:break-before="page" style:writing-mode="lr-tb"/>
      <style:text-properties fo:color="#000000" style:font-name="Times New Roman" fo:font-size="12pt" style:text-underline-style="none" fo:font-weight="normal" style:font-name-asian="Arial Unicode MS" style:font-size-asian="12pt" style:font-weight-asian="normal" style:font-size-complex="12pt" style:font-weight-complex="normal"/>
    </style:style>
    <style:style style:name="P45" style:family="paragraph" style:parent-style-name="Standard">
      <style:paragraph-properties fo:margin-top="0cm" fo:margin-bottom="0.199cm" loext:contextual-spacing="false" fo:text-align="justify" style:justify-single-word="false" style:text-autospace="none"/>
      <style:text-properties style:font-name="Times New Roman" fo:font-size="11pt" fo:language="it" fo:country="IT" style:font-name-asian="Arial1" style:font-size-asian="11pt" style:font-name-complex="Arial1" style:font-size-complex="11pt"/>
    </style:style>
    <style:style style:name="P46" style:family="paragraph" style:parent-style-name="Text_20_body">
      <style:paragraph-properties fo:margin-top="0cm" fo:margin-bottom="0.199cm" loext:contextual-spacing="false" fo:text-align="justify" style:justify-single-word="false"/>
      <style:text-properties style:font-name="Times New Roman" fo:font-size="12pt" fo:language="it" fo:country="IT" style:font-name-asian="Arial1" style:font-size-asian="12pt" style:language-asian="en" style:country-asian="US" style:font-name-complex="Arial1" style:font-size-complex="12pt"/>
    </style:style>
    <style:style style:name="P47" style:family="paragraph" style:parent-style-name="Standard">
      <style:paragraph-properties fo:margin-left="0cm" fo:margin-right="0cm" fo:text-align="center" style:justify-single-word="false" fo:text-indent="0cm" style:auto-text-indent="false"/>
      <style:text-properties style:font-name="Times New Roman" fo:font-size="12pt" style:text-underline-style="none" fo:font-weight="bold" style:font-size-asian="12pt" style:font-weight-asian="bold" style:font-size-complex="12pt" style:font-weight-complex="bold"/>
    </style:style>
    <style:style style:name="P48" style:family="paragraph" style:parent-style-name="Standard">
      <style:paragraph-properties fo:margin-left="0cm" fo:margin-right="0cm" fo:text-align="justify" style:justify-single-word="false" fo:text-indent="0cm" style:auto-text-indent="false" style:writing-mode="page"/>
      <style:text-properties style:font-name="Times New Roman" fo:font-size="12pt" fo:language="it" fo:country="IT" style:font-name-asian="Arial1" style:font-size-asian="12pt" style:language-asian="en" style:country-asian="US" style:font-name-complex="Arial1" style:font-size-complex="12pt"/>
    </style:style>
    <style:style style:name="P49" style:family="paragraph" style:parent-style-name="Standard">
      <style:paragraph-properties fo:margin-left="0cm" fo:margin-right="0cm" fo:text-align="justify" style:justify-single-word="false" fo:text-indent="0cm" style:auto-text-indent="false" style:writing-mode="page"/>
      <style:text-properties style:font-name="Times New Roman" fo:font-size="12pt" fo:language="it" fo:country="IT" style:text-underline-style="none" fo:font-weight="bold" style:font-name-asian="Arial1" style:font-size-asian="12pt" style:language-asian="en" style:country-asian="US" style:font-weight-asian="bold" style:font-name-complex="Arial1" style:font-size-complex="12pt" style:font-weight-complex="bold"/>
    </style:style>
    <style:style style:name="P50" style:family="paragraph" style:parent-style-name="Text_20_body">
      <style:paragraph-properties fo:margin-left="0cm" fo:margin-right="0cm" fo:text-align="justify" style:justify-single-word="false" fo:text-indent="0cm" style:auto-text-indent="false"/>
      <style:text-properties fo:color="#262626" style:font-name="Times New Roman" fo:font-size="12pt" fo:language="it" fo:country="IT" style:font-name-asian="Arial1" style:font-size-asian="12pt" style:language-asian="en" style:country-asian="US" style:font-name-complex="Arial1" style:font-size-complex="12pt"/>
    </style:style>
    <style:style style:name="P51" style:family="paragraph" style:parent-style-name="Text_20_body">
      <style:paragraph-properties fo:margin-left="0cm" fo:margin-right="0cm" fo:text-align="justify" style:justify-single-word="false" fo:text-indent="0cm" style:auto-text-indent="false"/>
      <style:text-properties style:font-name="Times New Roman" fo:font-size="12pt" fo:language="it" fo:country="IT" style:font-name-asian="Arial1" style:font-size-asian="12pt" style:language-asian="en" style:country-asian="US" style:font-name-complex="Arial1" style:font-size-complex="12pt"/>
    </style:style>
    <style:style style:name="P5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2pt" fo:language="it" fo:country="IT" style:font-name-asian="Arial1" style:font-size-asian="12pt" style:language-asian="en" style:country-asian="US" style:font-name-complex="Arial1" style:font-size-complex="12pt"/>
    </style:style>
    <style:style style:name="P5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262626" style:font-name="Times New Roman" fo:font-size="12pt" fo:language="it" fo:country="IT" style:font-name-asian="Arial1" style:font-size-asian="12pt" style:language-asian="en" style:country-asian="US" style:font-name-complex="Arial1" style:font-size-complex="12pt"/>
    </style:style>
    <style:style style:name="P54" style:family="paragraph" style:parent-style-name="Text_20_body">
      <style:paragraph-properties fo:margin-left="0cm" fo:margin-right="0cm" fo:margin-top="0cm" fo:margin-bottom="0.111cm" loext:contextual-spacing="false" fo:text-align="justify" style:justify-single-word="false" fo:text-indent="0cm" style:auto-text-indent="false"/>
      <style:text-properties fo:color="#262626" style:font-name="Times New Roman" fo:font-size="12pt" fo:language="it" fo:country="IT" style:font-name-asian="Arial1" style:font-size-asian="12pt" style:language-asian="en" style:country-asian="US" style:font-name-complex="Arial1" style:font-size-complex="12pt"/>
    </style:style>
    <style:style style:name="P55" style:family="paragraph" style:parent-style-name="Text_20_body">
      <style:paragraph-properties fo:margin-left="0cm" fo:margin-right="1cm" fo:text-align="justify" style:justify-single-word="false" fo:text-indent="0cm" style:auto-text-indent="false"/>
      <style:text-properties style:font-name="Times New Roman" fo:font-size="12pt" fo:language="it" fo:country="IT" style:font-name-asian="Arial1" style:font-size-asian="12pt" style:language-asian="en" style:country-asian="US" style:font-name-complex="Arial1" style:font-size-complex="12pt"/>
    </style:style>
    <style:style style:name="P56" style:family="paragraph" style:parent-style-name="Text_20_body">
      <style:paragraph-properties fo:margin-left="0cm" fo:margin-right="0cm" fo:text-align="justify" style:justify-single-word="false" fo:text-indent="1.249cm" style:auto-text-indent="false"/>
      <style:text-properties fo:color="#262626" style:font-name="Times New Roman" fo:font-size="12pt" fo:language="it" fo:country="IT" style:font-name-asian="Arial1" style:font-size-asian="12pt" style:language-asian="en" style:country-asian="US" style:font-name-complex="Arial1" style:font-size-complex="12pt"/>
    </style:style>
    <style:style style:name="P57" style:family="paragraph" style:parent-style-name="Text_20_body">
      <style:paragraph-properties fo:margin-left="0cm" fo:margin-right="0cm" fo:text-align="justify" style:justify-single-word="false" fo:text-indent="1.249cm" style:auto-text-indent="false"/>
      <style:text-properties style:font-name="Times New Roman" fo:font-size="12pt" fo:language="it" fo:country="IT" style:font-name-asian="Arial1" style:font-size-asian="12pt" style:language-asian="en" style:country-asian="US" style:font-name-complex="Arial1" style:font-size-complex="12pt"/>
    </style:style>
    <style:style style:name="P58" style:family="paragraph" style:parent-style-name="Text_20_body">
      <style:paragraph-properties fo:margin-left="1.251cm" fo:margin-right="0cm" fo:text-align="justify" style:justify-single-word="false" fo:text-indent="-0.501cm" style:auto-text-indent="false"/>
      <style:text-properties style:font-name="Times New Roman" fo:font-size="12pt" fo:language="it" fo:country="IT" style:font-name-asian="Arial1" style:font-size-asian="12pt" style:language-asian="en" style:country-asian="US" style:font-name-complex="Arial1" style:font-size-complex="12pt"/>
    </style:style>
    <style:style style:name="P59" style:family="paragraph" style:parent-style-name="Text_20_body">
      <style:paragraph-properties fo:margin-left="1.251cm" fo:margin-right="0cm" fo:margin-top="0cm" fo:margin-bottom="0cm" loext:contextual-spacing="false" style:line-height-at-least="0.423cm" fo:text-align="justify" style:justify-single-word="false" fo:text-indent="-0.501cm" style:auto-text-indent="false"/>
      <style:text-properties style:font-name="Times New Roman" fo:font-size="12pt" fo:language="it" fo:country="IT" style:font-name-asian="Arial1" style:font-size-asian="12pt" style:language-asian="en" style:country-asian="US" style:font-name-complex="Arial1" style:font-size-complex="12pt"/>
    </style:style>
    <style:style style:name="P60" style:family="paragraph" style:parent-style-name="Text_20_body">
      <style:paragraph-properties fo:margin-left="0.501cm" fo:margin-right="0cm" fo:text-align="justify" style:justify-single-word="false" fo:text-indent="0cm" style:auto-text-indent="false"/>
      <style:text-properties fo:color="#262626" style:font-name="Times New Roman" fo:font-size="12pt" fo:language="it" fo:country="IT" style:font-name-asian="Arial1" style:font-size-asian="12pt" style:language-asian="en" style:country-asian="US" style:font-name-complex="Arial1" style:font-size-complex="12pt"/>
    </style:style>
    <style:style style:name="P61" style:family="paragraph" style:parent-style-name="Text_20_body">
      <style:paragraph-properties fo:margin-left="0.501cm" fo:margin-right="0cm" fo:margin-top="0.101cm" fo:margin-bottom="0.101cm" loext:contextual-spacing="false" fo:text-align="justify" style:justify-single-word="false" fo:text-indent="0cm" style:auto-text-indent="false"/>
      <style:text-properties style:font-name="Times New Roman" fo:font-size="12pt" fo:language="it" fo:country="IT" style:font-name-asian="Arial1" style:font-size-asian="12pt" style:language-asian="en" style:country-asian="US" style:font-name-complex="Arial1" style:font-size-complex="12pt"/>
    </style:style>
    <style:style style:name="P62" style:family="paragraph" style:parent-style-name="Text_20_body">
      <style:paragraph-properties fo:margin-left="1.27cm" fo:margin-right="0.497cm" fo:margin-top="0.141cm" fo:margin-bottom="0.212cm" loext:contextual-spacing="false" fo:text-align="justify" style:justify-single-word="false" fo:text-indent="0cm" style:auto-text-indent="false"/>
      <style:text-properties style:font-name="Times New Roman" fo:font-size="12pt" fo:language="it" fo:country="IT" style:font-name-asian="Arial1" style:font-size-asian="12pt" style:language-asian="en" style:country-asian="US" style:font-name-complex="Arial1" style:font-size-complex="12pt"/>
    </style:style>
    <style:style style:name="P63" style:family="paragraph" style:parent-style-name="Text_20_body">
      <style:paragraph-properties fo:margin-left="1.27cm" fo:margin-right="0cm" fo:margin-top="0cm" fo:margin-bottom="0cm" loext:contextual-spacing="false" fo:text-align="justify" style:justify-single-word="false" fo:text-indent="0cm" style:auto-text-indent="false"/>
      <style:text-properties style:font-name="Times New Roman" fo:font-size="12pt" fo:language="it" fo:country="IT" style:font-name-asian="Arial1" style:font-size-asian="12pt" style:language-asian="en" style:country-asian="US" style:font-name-complex="Arial1" style:font-size-complex="12pt"/>
    </style:style>
    <style:style style:name="P64" style:family="paragraph" style:parent-style-name="Text_20_body">
      <style:paragraph-properties fo:margin-top="0.101cm" fo:margin-bottom="0.101cm" loext:contextual-spacing="false" fo:text-align="justify" style:justify-single-word="false"/>
    </style:style>
    <style:style style:name="P65" style:family="paragraph" style:parent-style-name="Text_20_body">
      <style:paragraph-properties fo:margin-top="0.101cm" fo:margin-bottom="0.101cm" loext:contextual-spacing="false" fo:text-align="justify" style:justify-single-word="false"/>
      <style:text-properties style:font-name="Times New Roman" fo:font-size="12pt" fo:language="it" fo:country="IT" style:font-name-asian="Arial1" style:font-size-asian="12pt" style:language-asian="en" style:country-asian="US" style:font-name-complex="Arial1" style:font-size-complex="12pt"/>
    </style:style>
    <style:style style:name="P66" style:family="paragraph" style:parent-style-name="Text_20_body">
      <style:paragraph-properties fo:margin-left="1.251cm" fo:margin-right="0cm" fo:margin-top="0cm" fo:margin-bottom="0.423cm" loext:contextual-spacing="false" style:line-height-at-least="0.423cm" fo:text-align="justify" style:justify-single-word="false" fo:text-indent="-0.499cm" style:auto-text-indent="false" fo:padding="0cm" fo:border="none"/>
      <style:text-properties style:font-name="Times New Roman" fo:font-size="12pt" fo:language="it" fo:country="IT" style:font-name-asian="Arial1" style:font-size-asian="12pt" style:language-asian="en" style:country-asian="US" style:font-name-complex="Arial1" style:font-size-complex="12pt"/>
    </style:style>
    <style:style style:name="P67" style:family="paragraph" style:parent-style-name="Text_20_body">
      <style:paragraph-properties fo:margin-top="0.212cm" fo:margin-bottom="0.212cm" loext:contextual-spacing="false" style:line-height-at-least="0.423cm" fo:text-align="justify" style:justify-single-word="false"/>
      <style:text-properties fo:color="#000000" style:font-name="Times New Roman" fo:font-size="12pt" fo:language="it" fo:country="IT" style:font-name-asian="Arial1" style:font-size-asian="12pt" style:language-asian="en" style:country-asian="US" style:font-name-complex="Arial1" style:font-size-complex="12pt"/>
    </style:style>
    <style:style style:name="P68"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69" style:family="paragraph" style:parent-style-name="Standard" style:master-page-name="Standard">
      <style:paragraph-properties fo:text-align="start" style:justify-single-word="false" style:page-number="auto" fo:break-before="page" style:writing-mode="lr-tb">
        <style:tab-stops>
          <style:tab-stop style:position="3.3cm"/>
          <style:tab-stop style:position="6.602cm"/>
          <style:tab-stop style:position="9.904cm"/>
          <style:tab-stop style:position="13.206cm"/>
        </style:tab-stops>
      </style:paragraph-properties>
      <style:text-properties style:font-name="Times New Roman" fo:font-size="12pt" fo:language="it" fo:country="IT" style:font-name-asian="Arial1" style:font-size-asian="12pt" style:font-name-complex="Arial1" style:font-size-complex="12pt"/>
    </style:style>
    <style:style style:name="P70" style:family="paragraph" style:parent-style-name="Standard" style:list-style-name="L6">
      <style:paragraph-properties fo:text-align="start" style:justify-single-word="false" style:text-autospace="none"/>
      <style:text-properties style:font-name="Times New Roman" fo:font-size="12pt" style:font-name-asian="Times-Roman" style:font-size-asian="12pt" style:font-name-complex="Times-Roman" style:font-size-complex="12pt"/>
    </style:style>
    <style:style style:name="P71" style:family="paragraph" style:parent-style-name="Standard" style:list-style-name="L6">
      <style:paragraph-properties style:text-autospace="none"/>
      <style:text-properties style:font-name="Times New Roman" fo:font-size="12pt" style:font-name-asian="Times-Roman" style:font-size-asian="12pt" style:font-name-complex="Times-Roman" style:font-size-complex="12pt"/>
    </style:style>
    <style:style style:name="P72" style:family="paragraph" style:parent-style-name="Text_20_body" style:list-style-name="L1">
      <style:paragraph-properties fo:text-align="justify" style:justify-single-word="false"/>
      <style:text-properties fo:color="#262626" style:font-name="Times New Roman" fo:font-size="12pt" fo:language="it" fo:country="IT" style:font-name-asian="Arial1" style:font-size-asian="12pt" style:language-asian="en" style:country-asian="US" style:font-name-complex="Arial1" style:font-size-complex="12pt"/>
    </style:style>
    <style:style style:name="P73" style:family="paragraph" style:parent-style-name="Text_20_body" style:list-style-name="L2">
      <style:paragraph-properties fo:text-align="justify" style:justify-single-word="false"/>
      <style:text-properties style:font-name="Times New Roman" fo:font-size="12pt" fo:language="it" fo:country="IT" style:font-name-asian="Arial1" style:font-size-asian="12pt" style:language-asian="en" style:country-asian="US" style:font-name-complex="Arial1" style:font-size-complex="12pt"/>
    </style:style>
    <style:style style:name="P74" style:family="paragraph" style:parent-style-name="Text_20_body" style:list-style-name="L1">
      <style:paragraph-properties fo:margin-top="0cm" fo:margin-bottom="0.011cm" loext:contextual-spacing="false" fo:text-align="justify" style:justify-single-word="false"/>
      <style:text-properties fo:color="#262626" style:font-name="Times New Roman" fo:font-size="12pt" fo:language="it" fo:country="IT" style:font-name-asian="Arial1" style:font-size-asian="12pt" style:language-asian="en" style:country-asian="US" style:font-name-complex="Arial1" style:font-size-complex="12pt"/>
    </style:style>
    <style:style style:name="P75" style:family="paragraph" style:parent-style-name="Text_20_body">
      <style:paragraph-properties fo:margin-left="0cm" fo:margin-right="0cm" fo:text-align="center" style:justify-single-word="false" fo:text-indent="0cm" style:auto-text-indent="false"/>
      <style:text-properties fo:color="#262626" style:font-name="Times New Roman" fo:font-size="12pt" fo:language="it" fo:country="IT" fo:font-weight="bold" style:font-name-asian="Arial1" style:font-size-asian="12pt" style:language-asian="en" style:country-asian="US" style:font-name-complex="Arial1" style:font-size-complex="12pt"/>
    </style:style>
    <style:style style:name="P76" style:family="paragraph" style:parent-style-name="Text_20_body" style:list-style-name="L3">
      <style:paragraph-properties fo:margin-top="0cm" fo:margin-bottom="0cm" loext:contextual-spacing="false" fo:text-align="justify" style:justify-single-word="false"/>
      <style:text-properties style:font-name="Times New Roman" fo:font-size="12pt" fo:language="it" fo:country="IT" style:font-name-asian="Arial1" style:font-size-asian="12pt" style:language-asian="en" style:country-asian="US" style:font-name-complex="Arial1" style:font-size-complex="12pt"/>
    </style:style>
    <style:style style:name="P77" style:family="paragraph" style:parent-style-name="Text_20_body" style:list-style-name="L4">
      <style:paragraph-properties fo:margin-top="0cm" fo:margin-bottom="0cm" loext:contextual-spacing="false" fo:text-align="justify" style:justify-single-word="false"/>
      <style:text-properties style:font-name="Times New Roman" fo:font-size="12pt" fo:language="it" fo:country="IT" style:font-name-asian="Arial1" style:font-size-asian="12pt" style:language-asian="en" style:country-asian="US" style:font-name-complex="Arial1" style:font-size-complex="12pt"/>
    </style:style>
    <style:style style:name="P78" style:family="paragraph" style:parent-style-name="Text_20_body" style:list-style-name="L5">
      <style:paragraph-properties fo:margin-top="0cm" fo:margin-bottom="0cm" loext:contextual-spacing="false" fo:text-align="justify" style:justify-single-word="false"/>
      <style:text-properties fo:color="#262626" style:font-name="Times New Roman" fo:font-size="12pt" fo:language="it" fo:country="IT" style:font-name-asian="Arial1" style:font-size-asian="12pt" style:language-asian="en" style:country-asian="US" style:font-name-complex="Arial1" style:font-size-complex="12pt"/>
    </style:style>
    <style:style style:name="P79" style:family="paragraph" style:parent-style-name="Text_20_body" style:list-style-name="L4">
      <style:paragraph-properties fo:margin-top="0.101cm" fo:margin-bottom="0.101cm" loext:contextual-spacing="false" fo:text-align="justify" style:justify-single-word="false"/>
      <style:text-properties style:font-name="Times New Roman" fo:font-size="12pt" fo:language="it" fo:country="IT" style:font-name-asian="Arial1" style:font-size-asian="12pt" style:language-asian="en" style:country-asian="US" style:font-name-complex="Arial1" style:font-size-complex="12pt"/>
    </style:style>
    <style:style style:name="P80" style:family="paragraph" style:parent-style-name="Text_20_body" style:list-style-name="L4">
      <style:paragraph-properties fo:margin-top="0.101cm" fo:margin-bottom="0.101cm" loext:contextual-spacing="false" fo:text-align="justify" style:justify-single-word="false"/>
      <style:text-properties fo:color="#262626" style:font-name="Times New Roman" fo:font-size="12pt" fo:language="it" fo:country="IT" style:font-name-asian="Arial1" style:font-size-asian="12pt" style:language-asian="en" style:country-asian="US" style:font-name-complex="Arial1" style:font-size-complex="12pt"/>
    </style:style>
    <style:style style:name="P81" style:family="paragraph" style:parent-style-name="Text_20_body" style:list-style-name="L4">
      <style:paragraph-properties fo:margin-top="0.201cm" fo:margin-bottom="0.201cm" loext:contextual-spacing="false" fo:text-align="justify" style:justify-single-word="false"/>
      <style:text-properties fo:color="#262626" style:font-name="Times New Roman" fo:font-size="12pt" fo:language="it" fo:country="IT" style:font-name-asian="Arial1" style:font-size-asian="12pt" style:language-asian="en" style:country-asian="US" style:font-name-complex="Arial1" style:font-size-complex="12pt"/>
    </style:style>
    <style:style style:name="T1" style:family="text">
      <style:text-properties fo:font-variant="normal" fo:text-transform="none"/>
    </style:style>
    <style:style style:name="T2" style:family="text">
      <style:text-properties fo:font-variant="normal" fo:text-transform="none" style:use-window-font-color="true" style:font-name="Times New Roman" fo:font-size="9pt" fo:font-style="normal" fo:font-weight="normal" fo:background-color="transparent" loext:char-shading-value="0" style:font-name-asian="Arial Unicode MS" style:font-size-asian="9pt" style:font-weight-asian="normal" style:font-name-complex="Tahoma2" style:font-size-complex="9pt" style:font-weight-complex="normal"/>
    </style:style>
    <style:style style:name="T3" style:family="text">
      <style:text-properties fo:font-variant="normal" fo:text-transform="none" style:use-window-font-color="true" style:font-name="Times New Roman" fo:font-size="9pt" fo:language="it" fo:country="IT" fo:font-style="normal" fo:font-weight="normal" fo:background-color="transparent" loext:char-shading-value="0" style:font-name-asian="Lucida Sans Unicode" style:font-size-asian="9pt" style:language-asian="en" style:country-asian="US" style:font-weight-asian="normal" style:font-name-complex="Tahoma2" style:font-size-complex="9pt" style:font-weight-complex="normal"/>
    </style:style>
    <style:style style:name="T4" style:family="text">
      <style:text-properties fo:font-variant="normal" fo:text-transform="none" fo:color="#262626"/>
    </style:style>
    <style:style style:name="T5" style:family="text">
      <style:text-properties fo:font-variant="normal" fo:text-transform="none" fo:font-style="italic"/>
    </style:style>
    <style:style style:name="T6" style:family="text">
      <style:text-properties fo:font-variant="normal" fo:text-transform="none" fo:font-style="normal"/>
    </style:style>
    <style:style style:name="T7" style:family="text">
      <style:text-properties fo:font-size="12pt" style:font-size-asian="12pt" style:font-size-complex="12pt"/>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4pt" style:font-size-asian="14pt" style:font-size-complex="14pt"/>
    </style:style>
    <style:style style:name="T10" style:family="text">
      <style:text-properties style:font-name-asian="Batang" style:font-weight-complex="bold"/>
    </style:style>
    <style:style style:name="T11" style:family="text">
      <style:text-properties fo:font-weight="normal" style:font-name-asian="Times-Roman" style:font-weight-asian="normal" style:font-name-complex="Times-Roman" style:font-weight-complex="normal"/>
    </style:style>
    <style:style style:name="T12" style:family="text">
      <style:text-properties fo:language="it" fo:country="IT" fo:font-weight="normal" fo:background-color="transparent" loext:char-shading-value="0" style:font-name-asian="Times-Roman" style:font-weight-asian="normal" style:font-name-complex="Times-Roman" style:font-weight-complex="normal"/>
    </style:style>
    <style:style style:name="T13" style:family="text">
      <style:text-properties fo:background-color="transparent" loext:char-shading-value="0"/>
    </style:style>
    <style:style style:name="T14" style:family="text">
      <style:text-properties fo:font-size="10pt" fo:font-style="normal" fo:font-weight="bold" style:font-name-asian="Arial Unicode MS" style:font-size-asian="10pt" style:font-name-complex="Tahoma2" style:font-size-complex="10pt" style:font-weight-complex="bold"/>
    </style:style>
    <style:style style:name="T15" style:family="text">
      <style:text-properties style:font-weight-asian="normal"/>
    </style:style>
    <style:style style:name="T16" style:family="text">
      <style:text-properties style:text-underline-style="none" fo:font-weight="bold" style:font-weight-asian="bold" style:font-weight-complex="bold"/>
    </style:style>
    <style:style style:name="T17" style:family="text">
      <style:text-properties style:text-underline-style="none" fo:font-weight="normal" style:font-weight-asian="normal" style:font-weight-complex="normal"/>
    </style:style>
    <style:style style:name="T18" style:family="text">
      <style:text-properties fo:color="#262626"/>
    </style:style>
    <style:style style:name="T19" style:family="text">
      <style:text-properties fo:color="#262626" fo:font-style="italic"/>
    </style:style>
    <style:style style:name="T20" style:family="text">
      <style:text-properties fo:color="#262626" style:font-name="Times New Roman" fo:font-size="12pt" fo:language="it" fo:country="IT" style:font-name-asian="Arial1" style:font-size-asian="12pt" style:language-asian="en" style:country-asian="US" style:font-name-complex="Arial1" style:font-size-complex="12pt"/>
    </style:style>
    <style:style style:name="T21" style:family="text">
      <style:text-properties fo:font-style="italic"/>
    </style:style>
    <style:style style:name="T22" style:family="text">
      <style:text-properties style:font-name="Times New Roman" fo:font-size="12pt" fo:language="it" fo:country="IT" style:font-name-asian="Arial1" style:font-size-asian="12pt" style:language-asian="en" style:country-asian="US" style:font-name-complex="Arial1" style:font-size-complex="12pt"/>
    </style:style>
    <style:style style:name="T23" style:family="text">
      <style:text-properties officeooo:rsid="000a9716"/>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from-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68"><draw:frame draw:style-name="fr1" draw:name="Cornice1" text:anchor-type="paragraph" svg:x="4.595cm" svg:y="-0.986cm" svg:width="7.362cm" svg:height="4.33cm" draw:z-index="0"><draw:text-box><text:p text:style-name="P14"><draw:frame draw:style-name="fr2" draw:name="immagini2" text:anchor-type="char" svg:y="0cm" svg:width="2.409cm" svg:height="2.409cm" draw:z-index="1"><draw:image xlink:href="Pictures/200000090000186300001DE324EE45233664210A.svm" xlink:type="simple" xlink:show="embed" xlink:actuate="onLoad" loext:mime-type="image/x-vclgraphic"/></draw:frame></text:p><text:p text:style-name="P15">COMUNE DI ALA</text:p><text:p text:style-name="P11">PROVINCIA DI TRENTO</text:p><text:p text:style-name="P30"/><text:p text:style-name="P16"/></draw:text-box></draw:frame></text:p>
        <text:p text:style-name="P3"/>
        <text:p text:style-name="P3"/>
        <text:p text:style-name="P3"/>
        <text:p text:style-name="P31"/>
        <text:p text:style-name="P17"/>
        <text:p text:style-name="P17"/>
        <text:p text:style-name="P17"/>
        <text:p text:style-name="P18">VERBALE DI DELIBERAZIONE N. <text:span text:style-name="T10">38 </text:span></text:p>
        <text:p text:style-name="P18">della GIUNTA COMUNALE</text:p>
        <text:p text:style-name="P19"/>
        <text:p text:style-name="P21"/>
        <text:p text:style-name="P21"/>
        <text:p text:style-name="P2"/>
        <text:p text:style-name="P4"><text:span text:style-name="T9">OGGETTO:</text:span><text:span text:style-name="T7"> </text:span><text:span text:style-name="T8">Approvazione Piano triennale di Prevenzione della Corruzione e per la trasparenza (PTPCT) 2021 – 2023</text:span></text:p>
        <text:p text:style-name="P8"/>
        <text:p text:style-name="P37"/>
        <text:p text:style-name="P6">L'anno duemilaventuno addì venticinque del mese di marzo alle ore 15:<text:span text:style-name="T23">3</text:span>0 presso la Sala Riunioni, a seguito di convocazione disposta con avviso agli Assessori, si è riunita la Giunta comunale nelle persone dei signori:</text:p>
        <text:p text:style-name="P6"/>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43"/>
            </table:table-cell>
            <table:table-cell table:style-name="Tabella2.A1" office:value-type="string">
              <text:p text:style-name="P43"/>
            </table:table-cell>
            <table:table-cell table:style-name="Tabella2.A1" office:value-type="string">
              <text:p text:style-name="P42"/>
            </table:table-cell>
          </table:table-row>
          <table:table-row table:style-name="Tabella2.2">
            <table:table-cell table:style-name="Tabella2.A2" office:value-type="string">
              <text:p text:style-name="P41">SOINI CLAUDIO</text:p>
            </table:table-cell>
            <table:table-cell table:style-name="Tabella2.A2" office:value-type="string">
              <text:p text:style-name="P42">Sindaco</text:p>
            </table:table-cell>
            <table:table-cell table:style-name="Tabella2.C2" office:value-type="string">
              <text:p text:style-name="P42">Presente <text:s/></text:p>
            </table:table-cell>
          </table:table-row>
          <table:table-row table:style-name="Tabella2.2">
            <table:table-cell table:style-name="Tabella2.A2" office:value-type="string">
              <text:p text:style-name="P41">GATTI STEFANO</text:p>
            </table:table-cell>
            <table:table-cell table:style-name="Tabella2.A2" office:value-type="string">
              <text:p text:style-name="P42">Assessore</text:p>
            </table:table-cell>
            <table:table-cell table:style-name="Tabella2.C2" office:value-type="string">
              <text:p text:style-name="P42">Presente <text:s/></text:p>
            </table:table-cell>
          </table:table-row>
          <table:table-row table:style-name="Tabella2.2">
            <table:table-cell table:style-name="Tabella2.A2" office:value-type="string">
              <text:p text:style-name="P41">LORENZINI LUIGINO</text:p>
            </table:table-cell>
            <table:table-cell table:style-name="Tabella2.A2" office:value-type="string">
              <text:p text:style-name="P42">Assessore</text:p>
            </table:table-cell>
            <table:table-cell table:style-name="Tabella2.C2" office:value-type="string">
              <text:p text:style-name="P42">Presente <text:s/></text:p>
            </table:table-cell>
          </table:table-row>
          <table:table-row table:style-name="Tabella2.2">
            <table:table-cell table:style-name="Tabella2.A2" office:value-type="string">
              <text:p text:style-name="P41">SAIANI GIANNI</text:p>
            </table:table-cell>
            <table:table-cell table:style-name="Tabella2.A2" office:value-type="string">
              <text:p text:style-name="P42">Assessore</text:p>
            </table:table-cell>
            <table:table-cell table:style-name="Tabella2.C2" office:value-type="string">
              <text:p text:style-name="P42">Assente <text:s/></text:p>
            </table:table-cell>
          </table:table-row>
          <table:table-row table:style-name="Tabella2.2">
            <table:table-cell table:style-name="Tabella2.A2" office:value-type="string">
              <text:p text:style-name="P41">SPEZIOSI MICHELA</text:p>
            </table:table-cell>
            <table:table-cell table:style-name="Tabella2.A2" office:value-type="string">
              <text:p text:style-name="P42">Assessore</text:p>
            </table:table-cell>
            <table:table-cell table:style-name="Tabella2.C2" office:value-type="string">
              <text:p text:style-name="P42">Presente <text:s/></text:p>
            </table:table-cell>
          </table:table-row>
          <table:table-row table:style-name="Tabella2.2">
            <table:table-cell table:style-name="Tabella2.A2" office:value-type="string">
              <text:p text:style-name="P41">APRONE FRANCESCA</text:p>
            </table:table-cell>
            <table:table-cell table:style-name="Tabella2.A2" office:value-type="string">
              <text:p text:style-name="P42">Assessore</text:p>
            </table:table-cell>
            <table:table-cell table:style-name="Tabella2.C2" office:value-type="string">
              <text:p text:style-name="P42">Presente <text:s/></text:p>
            </table:table-cell>
          </table:table-row>
        </table:table>
        <text:p text:style-name="P13"/>
        <text:p text:style-name="P13"/>
        <text:p text:style-name="P13"/>
        <text:p text:style-name="P13"/>
        <text:p text:style-name="P45"><text:span text:style-name="T7">Presiede:</text:span><text:span text:style-name="T8"> Il Sindaco, Soini Claudio</text:span></text:p>
        <text:p text:style-name="P20"><text:span text:style-name="T7">Assiste: </text:span><text:span text:style-name="T8">Il Segretario generale, Brunelli Maria Flavia</text:span></text:p>
        <text:p text:style-name="P9"/>
        <text:p text:style-name="P32">Riconosciuto legale il numero degli intervenuti, il p.i. CLAUDIO SOINI nella sua qualità di Sindaco assunta la presidenza dichiara aperta la discussione sull’argomento in oggetto.</text:p>
        <text:p text:style-name="P10"/>
        <text:p text:style-name="P44"/>
      </text:section>
      <text:section text:style-name="Sect1" text:name="NUMBOZZA">
        <text:p text:style-name="P47"><text:s/></text:p>
        <text:p text:style-name="P48"><text:span text:style-name="T16">OGGETTO: </text:span><text:span text:style-name="T17">Approvazione Piano triennale di Prevenzione della Corruzione e per la trasparenza (PTPCT) 2021 – 2023</text:span></text:p>
        <text:p text:style-name="P55"/>
        <text:p text:style-name="P35"><text:tab/>Relazione:</text:p>
        <text:p text:style-name="P35"><text:tab/>Con legge 6 novembre 2012, n. 190, pubblicata sulla Gazzetta Ufficiale 13 novembre 2012, n. 265, il legislatore ha varato le “Disposizioni per la prevenzione e la repressione della corruzione e dell'illegalità nella pubblica amministrazione”.</text:p>
        <text:p text:style-name="P35"><text:tab/>Con deliberazione n. 72 del 11 settembre 2013 la CIVIT (ora “Autorità nazionale AntiCorruzione e per la valutazione e della trasparenza delle amministrazioni pubbliche”, c.d. ANAC) ha approvato il “Piano Nazionale Anticorruzione” (P.N.A.), con l’indicazione delle attività e misure da intraprendere nell’azione amministrativa delle amministrazioni pubbliche.</text:p>
        <text:p text:style-name="P35"><text:tab/>Il Regolamento dei controlli interni è stato approvato con deliberazione di consiglio comunale n. 7 del 30 gennaio 2018. </text:p>
        <text:p text:style-name="P35"><text:tab/>Il Codice di comportamento dei dipendenti del Comune, in esecuzione al D.P.R. 16 aprile 2013, n. 62 “Regolamento recante codice di comportamento dei dipendenti pubblici, a norma dell'articolo 54 del decreto legislativo 30 marzo 2001, n. 165 è stato approvato con deliberazione di Giunta comunale n. 47 del 2 aprile 2014.</text:p>
        <text:p text:style-name="P56">Il Nuovo Codice di Comportamento dei dipendenti del Comune è stato approvato in via definitiva con deliberazione di Giunta comunale n. 148 del 5 novembre 2014.</text:p>
        <text:p text:style-name="P56">L’amministrazione comunale di Ala ha approvato negli anni precedenti i piani di prevenzione della corruzione e per la trasparenza con i provvedimenti di seguito indicati:</text:p>
        <text:p text:style-name="P50">Piano triennale 2014-2016: delibera giunta comunale n. 9 dd. 30 gennaio 2014 (comprensivo del Programma triennale per la trasparenza e l’integrità 2013/2015 – Art. 10 del D.Lgs. 14 marzo 2013 n. 33)</text:p>
        <text:p text:style-name="P58"><text:span text:style-name="T18">-</text:span><text:span text:style-name="T4">    <text:s text:c="2"/></text:span><text:span text:style-name="T18">Piano triennale 2015-2017: delibera giunta comunale n. 6 dd. 28</text:span> <text:span text:style-name="T18">gennaio 2015</text:span></text:p>
        <text:p text:style-name="P58"><text:span text:style-name="T18">-</text:span><text:span text:style-name="T4">      </text:span><text:span text:style-name="T18">Piano triennale 2016-2018: delibera giunta comunale n. 6 dd. 26</text:span> <text:span text:style-name="T18">gennaio 2016</text:span></text:p>
        <text:p text:style-name="P58"><text:span text:style-name="T18">-</text:span><text:span text:style-name="T4">      </text:span><text:span text:style-name="T18">Piano triennale 2017-2019: delibera giunta comunale n. 11 dd. 31</text:span> <text:span text:style-name="T18">gennaio 2017</text:span></text:p>
        <text:p text:style-name="P58"><text:span text:style-name="T18">-</text:span><text:span text:style-name="T4">      </text:span><text:span text:style-name="T18">Piano triennale 2018-2020: delibera giunta comunale n. 20 dd. 30</text:span> <text:span text:style-name="T18">gennaio 2018</text:span></text:p>
        <text:p text:style-name="P58"><text:span text:style-name="T18">-</text:span><text:span text:style-name="T4">      </text:span><text:span text:style-name="T18">Piano triennale 2019-2021: delibera giunta comunale n. 11 dd. 29</text:span> <text:span text:style-name="T18">gennaio 2019</text:span></text:p>
        <text:p text:style-name="P58"><text:span text:style-name="T18">-</text:span><text:span text:style-name="T4">      </text:span><text:span text:style-name="T18">Piano triennale 2020-2022: delibera giunta comunale n. 12 dd. 28</text:span> <text:span text:style-name="T18">gennaio 2020</text:span></text:p>
        <text:p text:style-name="P57"><text:span text:style-name="T18">Il Decreto Legislativo n. 33 del 2013 “</text:span><text:span text:style-name="T19">Riordino della disciplina riguardante gli obblighi di pubblicità, trasparenza e diffusione di informazioni da parte delle pubbliche amministrazioni</text:span><text:span text:style-name="T18">”, così come modificato e integrato dal Decreto Legislativo n. 97 del 2016 “</text:span><text:span text:style-name="T19">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text:span><text:span text:style-name="T18">”</text:span> <text:span text:style-name="T18">prevede una serie di adempimenti in materia di trasparenza e pubblicità (“Amministrazione trasparente”).</text:span></text:p>
        <text:p text:style-name="P56"/>
        <text:p text:style-name="P56"/>
        <text:p text:style-name="P56"><text:soft-page-break/></text:p>
        <text:p text:style-name="P50"><text:tab/>Per completare il quadro giuridico di riferimento, vanno in questa sede richiamate:</text:p>
        <text:list xml:id="list1651735041" text:style-name="L1">
          <text:list-item>
            <text:p text:style-name="P74">la delibera n. 50/2013 della CIVIT “Linee guida per l’aggiornamento del Programma triennale per la trasparenza e l’integrità 2014-2016”;</text:p>
          </text:list-item>
          <text:list-item>
            <text:p text:style-name="P74">le Linee Guida ANAC approvate con Determinazione n. 1309 del 28 dicembre 2016 (c.d. FOIA) e n. 1310 del 28 dicembre 2016 (c.d. Trasparenza), nonché la Circolare n. 2 /2017 del Ministro per la Semplificazione e la Pubblica Amministrazione, “Attuazione delle norme sull’accesso civico generalizzato (c.d. FOIA)”;</text:p>
          </text:list-item>
          <text:list-item>
            <text:p text:style-name="P74">la delibera n. 72 del 11 settembre 2013 della CIVIT, che ha approvato il primo “Piano Nazionale Anticorruzione (PNA)”;</text:p>
          </text:list-item>
          <text:list-item>
            <text:p text:style-name="P74">la determinazione n. 12 del 28 ottobre 2015 delll’ANAC con la quale, in attesa di un nuovo e più organico “P.N.A. 2016 - 2018”, è stato approvato l’“Aggiornamento 2015 al Piano Nazionale Anticorruzione”, con l’intenzione di migliorare la qualità dei Piani triennali di prevenzione della corruzione delle amministrazioni pubbliche (P.T.P.C.), sulla base delle analisi effettuate presso le singole amministrazioni;</text:p>
          </text:list-item>
          <text:list-item>
            <text:p text:style-name="P74">la delibera n. 831 del 3 agosto 2016 con la quale l’ANAC ha approvato il “Piano Nazionale Anticorruzione 2016”, formulando indicazioni operative da recepire - a livello territoriale - nei Piani Triennale di Prevenzione della Corruzione e della Trasparenza (PTPCT);</text:p>
          </text:list-item>
          <text:list-item>
            <text:p text:style-name="P74">la delibera n. 1208 del 22 novembre 2017 con la quale l’ANAC ha approvato in via definitiva l’“Aggiornamento 2017 al Piano Nazionale Anticorruzione”, formulando indicazioni operative da recepire - a livello territoriale - nei Piani Triennale di Prevenzione della Corruzione e della Trasparenza (PTPCT);</text:p>
          </text:list-item>
          <text:list-item>
            <text:p text:style-name="P74">la delibera n. 1074 del 21 novembre 2018 con la quale l’ANAC ha approvato in via definitiva l’“Aggiornamento 2018 al Piano Nazionale Anticorruzione”, formulando indicazioni operative da recepire - a livello territoriale nei Piani Triennale di Prevenzione della Corruzione e della Trasparenza (PTPCT), specie con un approfondimento- nella Parte Speciale - riferito alla “Semplificazione per i piccoli comuni” (pagg. 141 ss.);</text:p>
          </text:list-item>
          <text:list-item>
            <text:p text:style-name="P72">la delibera numero 1064 del 13 novembre 2019 con la quale l’ANAC ha approvato in via definitiva il “Piano Nazionale Anticorruzione 2019”, formulando indicazioni operative da recepire - a livello territoriale nei Piani Triennale di Prevenzione della Corruzione e della Trasparenza (PTPCT).</text:p>
          </text:list-item>
        </text:list>
        <text:p text:style-name="P60"/>
        <text:p text:style-name="P56">Non sono intervenute ulteriori indicazioni sulla stesura del PTPCT 2021 – 2022 - 2023 in ambito locale come si desume dal Comunicato del Presidente ANAC del 2 dicembre 2020 “Relazione annuale 2020 del Responsabile della prevenzione della corruzione e la trasparenza - Piano Triennale per la prevenzione della corruzione e la trasparenza 2021-2023 - Differimento al 31 marzo 2021 del termine per la predisposizione e la pubblicazione”, ove si stabilisce che: “<text:span text:style-name="T21">Tenuto conto dell’emergenza sanitaria da Covid-19, il Consiglio dell’Autorità nella seduta del 2 dicembre u.s. ha ritenuto opportuno differire, al 31 marzo 2021, il termine ultimo per la predisposizione e la pubblicazione della Relazione annuale 2020 che i Responsabili per la Prevenzione della corruzione e la trasparenza (RPCT) sono tenuti ad elaborare, ai sensi dell’art. 1, co. 14, della legge 190/2012. A tal fine, l’Autorità metterà a disposizione, entro l’11 dicembre prossimo, l’apposito modello, che sarà generato anche per chi, su base volontaria, ha utilizzato la Piattaforma per l’acquisizione dei dati sui Piani triennali per la prevenzione della corruzione e la trasparenza. Restano valide le Relazioni già pubblicate. Per le stesse motivazioni legate all’emergenza sanitaria e al fine di consentire ai RPCT di svolgere adeguatamente tutte le attività connesse all’elaborazione dei Piani triennali per la prevenzione della corruzione e la trasparenza, il Consiglio dell’Autorità ha altresì deliberato di differire alla medesima data (31 marzo 2021) il termine ultimo per la predisposizione </text:span><text:soft-page-break/><text:span text:style-name="T21">e la pubblicazione dei Piani Triennali per la prevenzione della corruzione e la trasparenza 2021-2023</text:span><text:span text:style-name="T5">”</text:span><text:span text:style-name="T6">.</text:span></text:p>
        <text:p text:style-name="P62">Per quanto riguarda la normativa regionale applicabile ai comuni della Provincia autonoma di Trento si richiamano: </text:p>
        <text:list xml:id="list3728989083" text:style-name="L2">
          <text:list-item>
            <text:p text:style-name="P73">L. R. (Regione Autonoma Trentino - Alto Adige) 29.10.2014 n.10 recante “Disposizioni in materia di pubblicità, trasparenza e diffusione di informazioni da parte della Regione e degli enti a ordinamento regionale, nonché modifiche alle leggi regionali 24 giugno 1957, n. 11 (Referendum per l'abrogazione di leggi regionali) e 16 luglio 1972, n. 15 (Norme sull'iniziativa popolare nella formazione delle leggi regionali e provinciali) e successive modificazioni, in merito ai soggetti legittimati all'autenticazione delle firme dei sottoscrittori”.</text:p>
          </text:list-item>
          <text:list-item>
            <text:p text:style-name="P73">L. R. (Regione Autonoma Trentino - Alto Adige) 13.12.2012 n. 8, recante all’art.7 le disposizioni in materia di “Amministrazione aperta”, successivamente modificata con L. R. TAA. 05.02.2013 n. 1 e L. R. 02.05.2013 n.3, in tema di trasparenza ed integrità (si veda circolare n. 3/EL/2013/BZ/di data 15.05.2013), e da ultima modificata dalla L.R. n.10/2014 di cui sopra.</text:p>
          </text:list-item>
        </text:list>
        <text:p text:style-name="P50"/>
        <text:p text:style-name="P35"><text:tab/>Nel corso della redazione del PTPCT non sono pervenute, entro il termine di scadenza del 30 gennaio 2021, osservazioni fornite dagli stakeholder esterni ed interni all’Amministrazione comunale, invitati alla presentazione con apposito avviso pubblicato sul sito internet del Comune di Ala prot. 22263 in data 20 dicembre 2020.</text:p>
        <text:p text:style-name="P56">L’Amministrazione comunale di Ala non è stata coinvolta in procedimenti penali o per fatti corruttivi né sono state riscontrate disfunzioni amministrative significative nel corso dell’ultimo anno, tali da dover integrare il vigente PTPCT, se non con le integrazioni riferite all’aggiornamento della mappatura secondo l’allegato 1 del PNA 2019, nonché l’aggiornamento riprodotto nell’allegato PTPCT con riferimento all’analisi del contesto, al quadro organizzativo e alle indicazioni dell’ultimo anno 2020, periodo nel quale non sono subentrate modifiche organizzative significative dell’Ente.</text:p>
        <text:p text:style-name="P75">LA GIUNTA COMUNALE</text:p>
        <text:p text:style-name="P56">Preso atto che quest’anno, a causa dell’emergenza sanitaria da Covid-19, il Consiglio dell’Autorità nella seduta del 2 dicembre u.s. ha ritenuto opportuno differire, al 31 marzo 2021, il termine ultimo per la predisposizione e la pubblicazione della Relazione annuale 2020 che i Responsabili per la Prevenzione della corruzione e la trasparenza (RPCT) sono tenuti ad elaborare. </text:p>
        <text:p text:style-name="P56">Preso atto inoltre che l’Anac ha deliberato di differire alla medesima data (31 marzo 2021) il termine ultimo per la predisposizione e la pubblicazione dei Piani Triennali per la prevenzione della corruzione e la trasparenza 2021-2023.</text:p>
        <text:p text:style-name="P51"><text:span text:style-name="T18"><text:tab/>V</text:span>isto il <text:span text:style-name="T18">Piano Nazionale di prevenzione della corruzione </text:span>(PNA), approvato nel rispetto delle linee di indirizzo adottate dal comitato interministeriale previsto dalla legge 190/2012, articolo 1, comma 4;</text:p>
        <text:p text:style-name="P51"><text:tab/>Visto il Piano Nazionale Anticorruzione (PNA), approvato con determinazione numero 1064 di data 13 novembre 2019 dalla Autorità Nazionale Anticorruzione (ANAC);</text:p>
        <text:p text:style-name="P51"><text:tab/>Vista la Relazione annuale del Responsabile della prevenzione della corruzione, pubblicata in data 24 marzo 2021 nel sito istituzionale “Amministrazione Trasparente”, sottosezione “Altri Contenuti – Corruzione”, riferita all’anno 2020 (Comunicato Presidente ANAC del 2 dicembre 2020).</text:p>
        <text:p text:style-name="P51"><text:soft-page-break/><text:span text:style-name="T18"><text:tab/>R</text:span>ichiamato lo schema dell’aggiornamento al “Piano Triennale di Prevenzione della Corruzione e della Trasparenza (P.T.P.C.T) 2021 – 2022– 2023”, predisposto dal Responsabile della prevenzione della corruzione e della trasparenza nominato con decreto del sindaco 1496 di protocollo di data 25 gennaio 2018, allegato parte integrale e sostanziale del presente provvedimento, comprensivo della mappatura dei procedimenti e dei processi aggiornata secondo l’allegato 1 del PNA 2019;</text:p>
        <text:p text:style-name="P51"><text:tab/>Visto che a seguito della riforma operata dal D.Leg.vo 25 maggio 2016 n. 97 il PTPC è integrato con apposita sezione dedicata alla trasparenza amministrativa;</text:p>
        <text:p text:style-name="P34"><text:tab/>Vista la circolare della Regione Autonoma Trentino-Alto Adige n. 5/EL del 15 ottobre 2013 che esplica la situazione normativa in base all'autonomia speciale della Regione Trentino-Alto Adige;</text:p>
        <text:p text:style-name="P51"><text:tab/>Udita la Relazione del Responsabile prevenzione della corruzione (RPC) in ordine alla strategia di prevenzione della corruzione indicata nel Piano e articolata nelle fasi di:</text:p>
        <text:p text:style-name="P63">-<text:span text:style-name="T1">       </text:span>l'analisi del contesto interno ed esterno</text:p>
        <text:p text:style-name="P63">-<text:span text:style-name="T1">       </text:span>calcolo e gestione del rischio</text:p>
        <text:p text:style-name="P63">-<text:span text:style-name="T1">       </text:span>monitoraggio del PTPC e delle misure</text:p>
        <text:p text:style-name="P52"><text:tab/>-<text:span text:style-name="T1">       </text:span>coordinamento con gli altri strumenti di programmazione dell'ente</text:p>
        <text:p text:style-name="P51"/>
        <text:p text:style-name="P57">Preso atto che nel corso degli anni successivi all’adozione del PTPCT del Comune di Ala non sono intercorsi fatti corruttivi;</text:p>
        <text:p text:style-name="P51"><text:tab/>Rilevato che nel corso della redazione del PTPCT non sono pervenute, entro il termine di scadenza del 30 gennaio 2021, osservazioni fornite dagli stakeholder esterni ed interni all’Amministrazione comunale, invitati alla presentazione con apposito avviso pubblicato sul sito internet del Comune di Ala prot. 22263 in data 20 dicembre 2020;</text:p>
        <text:p text:style-name="P50"><text:tab/>Atteso che le azioni individuate sono razionali e pragmatiche e non comportano costi diretti, l’impegno organizzativo è notevole e l’Amministrazione vuole garantire efficienza ed efficacia nell’espletamento del compito;</text:p>
        <text:p text:style-name="P56"><text:tab/>Rilevato, altresì, che il piano di prevenzione della corruzione è, per propria natura, uno strumento dinamico, che può essere modificato nei prossimi mesi ai fini della piena applicazione delle disposizioni dettate dall’ANAC con la propria deliberazione n. 1064 di data 13 novembre 2019;</text:p>
        <text:p text:style-name="P51"><text:tab/>Dato atto, quindi, che si rinvia ad una successiva modifica del piano:</text:p>
        <text:p text:style-name="P51"><text:tab/>a) la mappatura integrale di tutti i processi e di tutte le attività;</text:p>
        <text:p text:style-name="P51"><text:tab/>b) l’implementazione: </text:p>
        <text:list xml:id="list549121859" text:style-name="L3">
          <text:list-item>
            <text:p text:style-name="P76">dell'analisi dell'impatto organizzativo delle misure di prevenzione della corruzione e dell’integrazione delle misure di prevenzione con le misure organizzative della funzionalità amministrativa;</text:p>
          </text:list-item>
          <text:list-item>
            <text:p text:style-name="P76">dell'analisi delle cause degli eventi rischiosi nell'ambito della valutazione del rischio collegati ai singoli processi mappati;</text:p>
          </text:list-item>
          <text:list-item>
            <text:p text:style-name="P76">della progettazione di ulteriori misure di prevenzione secondo criteri di efficacia, sostenibilità e verificabilità;</text:p>
          </text:list-item>
          <text:list-item>
            <text:p text:style-name="P76">della valorizzazione del monitoraggio del piano e delle singole misure;</text:p>
          </text:list-item>
        </text:list>
        <text:p text:style-name="P50"><text:tab/></text:p>
        <text:p text:style-name="P51"><text:span text:style-name="T18"><text:tab/>Considerato che</text:span> il <text:span text:style-name="T19">Piano di formazione anticorruzione</text:span> contenuto in <text:span text:style-name="T18">PTPCT</text:span> 2021-2023 individua nella formazione dei dipendenti un principio cardine per il contrasto alla corruzioone; </text:p>
        <text:p text:style-name="P50"><text:soft-page-break/><text:tab/>Rilevato che il responsabile del presente procedimento è il Responsabile di prevenzione della corruzione, sig.ra Maria Flavia Brunelli, nominata in qualità di responsabile anticorruzione e della trasparenza dell’ente con decreto del Sindaco n. 1496 di protocollo di data 25 gennaio 2018;</text:p>
        <text:p text:style-name="P54"><text:tab/>Dato atto che in capo al responsabile del procedimento e ai titolari degli uffici competenti ad adottare i pareri, le valutazioni tecniche, gli atti endoprocedimentali e il provvedimento finale non sussiste conflitto di interessi, neppure potenziale;</text:p>
        <text:p text:style-name="P53"><text:tab/>Dato atto che il responsabile del procedimento, al fine di garantire il livello essenziale delle prestazioni, è tenuto a garantire la pubblicazione del presente provvedimento e dello schema di piano allegato sul sito Web dell'amministrazione, nella apposita sezione "Amministrazione trasparente” e nella sottosezione “Altri contenuti-anticorruzione”; </text:p>
        <text:p text:style-name="P67"><text:tab/>Visto il Codice degli Enti Locali della Regione autonoma Trentino-Alto Adige approvato con L.R. 3 maggio 2018 n. 2 e s.m.;</text:p>
        <text:p text:style-name="P46"><text:tab/>Visto lo Statuto comunale, approvato con deliberazione del Consiglio comunale n. 40 del 23 dicembre 2018;</text:p>
        <text:p text:style-name="P12"><text:tab/>Dato atto che la presente deliberazione non presenta profili di rilevanza contabile e non necessita pertanto l’espressione del parere di regolarità contabile attestante la copertura finanziaria, ai sensi dell’articolo 185 del Codice degli Enti Locali;</text:p>
        <text:p text:style-name="P12"><text:tab/>Visto il parere favorevole in ordine alla regolarità tecnico-amministrativa, espresso dal Segretario generale, ai sensi dell’articolo 185 del Codice degli Enti Locali;</text:p>
        <text:p text:style-name="P12"><text:tab/>Ad unanimità di voti favorevoli espressi in forma palese per alzata di mano</text:p>
        <text:p text:style-name="P27"/>
        <text:p text:style-name="P27">DELIBERA</text:p>
        <text:p text:style-name="P52"/>
        <text:list xml:id="list2342682784" text:style-name="L4">
          <text:list-item>
            <text:p text:style-name="P79">di approvare, per quanto in premessa specificato, l’aggiornamento al “PIANO TRIENNALE DI PREVENZIONE DELLA CORRUZIONE E DELLA TRASPARENZA 2021 – 2022 - 2023”, comprensivo dell’aggiornamento della mappatura dei procedimenti e dei processi, che si allega alla presente deliberazione per formarne parte integrante e sostanziale; </text:p>
          </text:list-item>
          <text:list-item>
            <text:p text:style-name="P79">di impegnarsi ad assicurare la necessaria correlazione tra il PTPC e gli altri strumenti di programmazione dell'ente, in particolare, la programmazione strategica (DUP);</text:p>
          </text:list-item>
          <text:list-item>
            <text:p text:style-name="P79">di trasmettere copia del piano a tutto il personale Comunale, al Revisore dei Conti, al Responsabile protezione dati (DPO, data protection officer), alle organizzazioni sindacali aziendali;</text:p>
          </text:list-item>
          <text:list-item>
            <text:p text:style-name="P79">di demandare a ciascun responsabile di area e di servizio l’attuazione delle misure e delle prescrizioni previste nel PTPCT in relazione alla propria attività di competenza;</text:p>
          </text:list-item>
          <text:list-item>
            <text:p text:style-name="P81">di dare atto che, relativamente al procedimento di formazione, adozione e aggiornamento dei piani in oggetto, non sussiste conflitto di interessi, neppure potenziale, in capo al responsabile del procedimento e ai titolari degli uffici competenti ad adottare i pareri, le valutazioni tecniche, gli atti endoprocedimentali e il provvedimento finale;</text:p>
          </text:list-item>
          <text:list-item>
            <text:p text:style-name="P77">di presentare il presente provvedimento alla prima seduta utile del Consiglio Comunale;</text:p>
          </text:list-item>
          <text:list-item>
            <text:p text:style-name="P80">di disporre che al presente provvedimento venga assicurata:</text:p>
          </text:list-item>
        </text:list>
        <text:list xml:id="list3511429079" text:style-name="L5">
          <text:list-item>
            <text:list>
              <text:list-item>
                <text:p text:style-name="P78">la pubblicità legale con pubblicazione all’Albo Pretorio;</text:p>
              </text:list-item>
              <text:list-item>
                <text:p text:style-name="P78">la trasparenza secondo il disposto dell’art. 1, commi 15  e  16 della legge 13 novembre 2012 n. 190 nonché del D.Lgs. 14 marzo 2013 n. 33, art. 37,  mediante la pubblicazione sul sito web istituzionale, secondo criteri di facile accessibilità, completezza e semplicità <text:soft-page-break/>di consultazione del presente provvedimento nella sezione “Amministrazione trasparente”, sezione di primo livello “altri contenuti-anticorruzione";</text:p>
              </text:list-item>
            </text:list>
          </text:list-item>
        </text:list>
        <text:p text:style-name="P64"><text:span text:style-name="T20"><text:s text:c="4"/></text:span><text:span text:style-name="T22"><text:s/>8. <text:s/>di dare atto che la presente deliberazione va comunicata ai Capigruppo consiliari, ai sensi <text:tab/>dell’art. 183, comma 2, del Codice degli Enti Locali della Regione Autonoma Trentino-Alto <text:tab/>Adige approvato con Legge regionale 3 maggio 2018, n. 2;</text:span></text:p>
        <text:p text:style-name="P65"><text:s text:c="5"/>9. <text:s/>di dare atto che la presente deliberazione diverrà esecutiva ad avvenuta pubblicazione, ai <text:tab/>sensi dell’articolo 183, comma 3, della L.R. n. 2 di data 3 maggio 2018;</text:p>
        <text:p text:style-name="P61">10. <text:s/>di precisare che avverso la presente deliberazione sono ammessi i seguenti ricorsi:</text:p>
        <text:p text:style-name="P59"><text:s text:c="2"/>a.<text:span text:style-name="T1"> </text:span>opposizione alla Giunta Comunale entro il periodo di pubblicazione, ai sensi dell’articolo <text:s text:c="3"/>183 comma 5, del Codice degli Enti Locali per la Regione autonoma Trentino Alto Adige approvato con Legge regionale 3 maggio 2018 n. 2 e s.m.;</text:p>
        <text:p text:style-name="P59"><text:s/>b. <text:s/>ricorso al Tribunale amministrativo regionale di Trento entro 60 giorni, ai sensi dell’articolo <text:s text:c="2"/>29 del D.Lgs. 2 luglio 2010 n. 104;</text:p>
        <text:p text:style-name="P66"><text:s text:c="2"/>c. <text:span text:style-name="T1"><text:s/></text:span>ricorso straordinario al Presidente della Repubblica entro 120 giorni, ai sensi dell’articolo 8 del D.P.R. 24 novembre 1971, n. 1199.</text:p>
        <text:p text:style-name="P49"/>
        <text:p text:style-name="P25"/>
        <text:p text:style-name="P26"/>
      </text:section>
      <text:section text:style-name="Sect1" text:name="Sezione2">
        <text:p text:style-name="P5">Proposta n.<text:span text:style-name="T11"> 130 dei </text:span><text:span text:style-name="T12">Area Segreteria Generale</text:span></text:p>
        <text:p text:style-name="P5">Istruita da<text:span text:style-name="T13"> Baroni Paolo</text:span></text:p>
        <text:p text:style-name="P36"/>
        <text:p text:style-name="P7">Alla presente deliberazione sono allegati:</text:p>
        <text:list xml:id="list2725865957" text:style-name="L6">
          <text:list-item>
            <text:p text:style-name="P70">parere in ordine alla regolarità tecnico-amministrativa;</text:p>
          </text:list-item>
          <text:list-item>
            <text:p text:style-name="P71">parere in ordine alla regolarità contabile.</text:p>
          </text:list-item>
        </text:list>
        <text:p text:style-name="P22"/>
        <text:p text:style-name="P22"/>
        <text:p text:style-name="P33"/>
        <text:p text:style-name="Text_20_body"/>
        <text:p text:style-name="P69">Data lettura del presente verbale, viene approvato e sottoscritto.</text:p>
        <text:p text:style-name="P28"/>
        <table:table table:name="Tabella1" table:style-name="Tabella1">
          <table:table-column table:style-name="Tabella1.A"/>
          <table:table-column table:style-name="Tabella1.B"/>
          <table:table-row table:style-name="Tabella1.1">
            <table:table-cell table:style-name="Tabella1.A1" office:value-type="string">
              <text:p text:style-name="P29"/>
            </table:table-cell>
            <table:table-cell table:style-name="Tabella1.A1" office:value-type="string">
              <text:p text:style-name="P29"/>
            </table:table-cell>
          </table:table-row>
          <table:table-row table:style-name="Tabella1.2">
            <table:table-cell table:style-name="Tabella1.A2" office:value-type="string">
              <text:p text:style-name="P29">Il Sindaco, Soini Claudio</text:p>
            </table:table-cell>
            <table:table-cell table:style-name="Tabella1.A2" office:value-type="string">
              <text:p text:style-name="P29">Il Segretario generale, Brunelli Maria Flavia</text:p>
            </table:table-cell>
          </table:table-row>
        </table:table>
        <text:p text:style-name="P39"/>
        <text:p text:style-name="P39"/>
        <text:p text:style-name="P40"/>
        <text:p text:style-name="P40"/>
        <text:p text:style-name="P40"/>
        <text:p text:style-name="P40"/>
        <text:p text:style-name="P40"/>
        <text:p text:style-name="P38"><text:span text:style-name="T15"><text:s text:c="3"/></text:span><text:span text:style-name="T14">Documento informatico firmato digitalmente ai sensi e con gli effetti di cui agli artt. 20 e 21 del D.Lgs n.82/2005; sostituisce il documento cartaceo e la firma autografa</text:span></text:p>
        <text:p text:style-name="P23"/>
        <text:p text:style-name="P23"/>
        <text:p text:style-name="P2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Tahoma" svg:font-family="Tahoma"/>
    <style:font-face style:name="Times-Roman" svg:font-family="Times-Roman" style:font-family-generic="roman"/>
    <style:font-face style:name="TimesNewRomanPS-BoldItalicMT" svg:font-family="TimesNewRomanPS-BoldItalic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text-properties style:font-name-complex="Tahoma1"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1"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ntespizio2" style:family="paragraph" style:parent-style-name="Standard">
      <style:text-properties style:font-name="Arial1" fo:font-family="Arial, Arial" style:font-family-generic="swiss" style:font-pitch="variable" style:font-name-asian="Arial1" style:font-family-asian="Arial, Arial" style:font-family-generic-asian="swiss" style:font-pitch-asian="variable" style:font-name-complex="Arial1" style:font-family-complex="Arial, Arial" style:font-family-generic-complex="swiss" style:font-pitch-complex="variable"/>
    </style:style>
    <style:style style:name="giunta" style:family="paragraph" style:parent-style-name="Standard">
      <style:text-properties style:font-name="Arial1" fo:font-family="Arial, Arial" style:font-family-generic="swiss" style:font-pitch="variable" fo:font-weight="bold" style:font-name-asian="Arial1" style:font-family-asian="Arial, Arial" style:font-family-generic-asian="swiss" style:font-pitch-asian="variable" style:font-weight-asian="bold" style:font-name-complex="Arial1" style:font-family-complex="Arial, Arial" style:font-family-generic-complex="swiss" style:font-pitch-complex="variable" style:font-weight-complex="bold"/>
    </style:style>
    <style:style style:name="Heading_20_1" style:display-name="Heading 1" style:family="paragraph" style:parent-style-name="Standard" style:next-style-name="Standard" style:default-outline-level="1" style:class="text">
      <style:paragraph-properties fo:margin-left="10.502cm" fo:margin-right="0cm" fo:margin-top="0cm" fo:margin-bottom="0cm" loext:contextual-spacing="false" fo:text-align="justify" style:justify-single-word="false" fo:text-indent="0cm" style:auto-text-indent="false" fo:keep-with-next="always">
        <style:tab-stops>
          <style:tab-stop style:position="1.268cm"/>
          <style:tab-stop style:position="2.538cm"/>
          <style:tab-stop style:position="3.808cm"/>
          <style:tab-stop style:position="5.078cm"/>
          <style:tab-stop style:position="6.348cm"/>
          <style:tab-stop style:position="7.618cm"/>
          <style:tab-stop style:position="12.698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left="1.251cm" fo:margin-right="0cm" fo:margin-top="0cm" fo:margin-bottom="0cm" loext:contextual-spacing="false" fo:text-align="justify" style:justify-single-word="false" fo:text-indent="-0.499cm" style:auto-text-indent="false"/>
      <style:text-properties fo:color="#ff0000" fo:font-size="12pt"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autospace="ideograph-alpha"/>
    </style:style>
    <style:style style:name="MT1" style:family="text">
      <style:text-properties fo:font-variant="normal" fo:text-transform="none" style:use-window-font-color="true" style:font-name="Times New Roman" fo:font-size="9pt" fo:font-style="normal" fo:font-weight="normal" fo:background-color="transparent" loext:char-shading-value="0" style:font-name-asian="Arial Unicode MS" style:font-size-asian="9pt" style:font-weight-asian="normal" style:font-name-complex="Tahoma2" style:font-size-complex="9pt" style:font-weight-complex="normal"/>
    </style:style>
    <style:style style:name="MT2" style:family="text">
      <style:text-properties fo:font-variant="normal" fo:text-transform="none" style:use-window-font-color="true" style:font-name="Times New Roman" fo:font-size="9pt" fo:language="it" fo:country="IT" fo:font-style="normal" fo:font-weight="normal" fo:background-color="transparent" loext:char-shading-value="0" style:font-name-asian="Lucida Sans Unicode" style:font-size-asian="9pt" style:language-asian="en" style:country-asian="US" style:font-weight-asian="normal" style:font-name-complex="Tahoma2" style:font-size-complex="9pt"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header>
        <text:p text:style-name="Header"/>
      </style:header>
      <style:footer>
        <text:p text:style-name="MP1"><text:span text:style-name="Page_20_Number"><text:span text:style-name="MT1">Deliberazione della Giunta comunale n.</text:span></text:span><text:span text:style-name="Page_20_Number"><text:span text:style-name="MT2"> 38 del 25/03/2021 <text:s/>– Fascicolo: 1.11-2 <text:s text:c="8"/><text:tab/> <text:s text:c="3"/>Pag. </text:span></text:span><text:span text:style-name="Page_20_Number"><text:span text:style-name="MT2"><text:page-number text:select-page="current">8</text:page-number></text:span></text:span><text:span text:style-name="Page_20_Number"><text:span text:style-name="MT2"><text:s/>di </text:span></text:span><text:span text:style-name="Page_20_Number"><text:span text:style-name="MT2"><text:page-count style:num-format="1">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dc:date>2021-03-26T09:57:51.333000000</dc:date>
    <meta:editing-cycles>100</meta:editing-cycles>
    <meta:editing-duration>PT2H36M25S</meta:editing-duration>
    <meta:print-date>2015-05-07T18:09:01.86</meta:print-date>
    <meta:document-statistic meta:character-count="19177" meta:image-count="1" meta:non-whitespace-character-count="16385" meta:object-count="0" meta:page-count="8" meta:paragraph-count="120" meta:table-count="2" meta:word-count="2773"/>
    <meta:user-defined meta:name="Info 1"/>
    <meta:user-defined meta:name="Info 2"/>
    <meta:user-defined meta:name="Info 3"/>
    <meta:user-defined meta:name="Info 4"/>
  </office:meta>
</office:document-meta>
</file>